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4a7ebb" draw:fill="gradient" draw:fill-gradient-name="Gradient_20_7" draw:textarea-vertical-align="middle" draw:auto-grow-height="false" fo:min-height="0cm" fo:min-width="0cm" fo:padding-top="0.13cm" fo:padding-bottom="0.13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false" fo:min-height="0cm" fo:min-width="0cm" fo:padding-top="0.13cm" fo:padding-bottom="0.13cm" fo:padding-left="0.25cm" fo:padding-right="0.25cm" fo:wrap-option="wrap"/>
    </style:style>
    <style:style style:name="gr6" style:family="graphic" style:parent-style-name="standard">
      <style:graphic-properties draw:stroke="none" svg:stroke-width="0cm" draw:fill="none" draw:textarea-vertical-align="bottom" draw:auto-grow-height="false" fo:min-height="0cm" fo:min-width="0cm" fo:padding-top="0.13cm" fo:padding-bottom="0.13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miter" draw:fill="solid" draw:fill-color="#28a0e1" draw:opacity="80%" draw:textarea-vertical-align="middle" draw:auto-grow-height="false" fo:min-height="0cm" fo:min-width="0cm" fo:padding-top="0.13cm" fo:padding-bottom="0.13cm" fo:padding-left="0.25cm" fo:padding-right="0.25cm" fo:wrap-option="wrap"/>
    </style:style>
    <style:style style:name="gr9" style:family="graphic" style:parent-style-name="standard">
      <style:graphic-properties draw:stroke="none" svg:stroke-width="0cm" draw:fill="none" draw:textarea-vertical-align="middle" draw:auto-grow-height="false" fo:min-height="0cm" fo:min-width="0cm" fo:padding-top="0.13cm" fo:padding-bottom="0.13cm" fo:padding-left="0.25cm" fo:padding-right="0.25cm" fo:wrap-option="wrap"/>
    </style:style>
    <style:style style:name="pr1" style:family="presentation" style:parent-style-name="Predefinito-backgroundobjects">
      <style:graphic-properties draw:stroke="none" svg:stroke-width="0cm" draw:fill="none" draw:fill-color="#ffffff" draw:textarea-vertical-align="top" draw:auto-grow-height="false" fo:min-height="12.34cm" fo:padding-top="0.125cm" fo:padding-bottom="0.125cm" fo:padding-left="0.25cm" fo:padding-right="0.25cm" fo:wrap-option="wrap"/>
    </style:style>
    <style:style style:name="pr2"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_20_1-backgroundobjects">
      <style:graphic-properties draw:stroke="none" svg:stroke-width="0cm" draw:fill="none" draw:fill-color="#ffffff" draw:textarea-vertical-align="top" draw:auto-grow-height="false" fo:min-height="12.34cm" fo:padding-top="0.125cm" fo:padding-bottom="0.125cm" fo:padding-left="0.25cm" fo:padding-right="0.25cm" fo:wrap-option="wrap"/>
    </style:style>
    <style:style style:name="pr4" style:family="presentation" style:parent-style-name="Predefinito_20_2-title">
      <style:graphic-properties draw:stroke="solid" svg:stroke-width="0.026cm" svg:stroke-color="#000000" draw:stroke-linejoin="miter" draw:fill="solid" draw:fill-color="#28a0e1" draw:opacity="80%" draw:textarea-vertical-align="middle" draw:auto-grow-height="false" fo:min-height="3.181cm" fo:padding-top="0.13cm" fo:padding-bottom="0.13cm" fo:padding-left="0.25cm" fo:padding-right="0.25cm" fo:wrap-option="wrap"/>
    </style:style>
    <style:style style:name="pr5" style:family="presentation" style:parent-style-name="Predefinito_20_2-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pr6"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7" style:family="presentation" style:parent-style-name="Predefinito_20_2-notes">
      <style:graphic-properties draw:fill-color="#ffffff" fo:min-height="12.339cm"/>
    </style:style>
    <style:style style:name="pr8" style:family="presentation" style:parent-style-name="Predefinito_20_2-outline1">
      <style:graphic-properties draw:stroke="none" svg:stroke-width="0cm" draw:fill="none" draw:textarea-vertical-align="middle" draw:auto-grow-height="false" draw:fit-to-size="false" fo:min-height="12.573cm" fo:padding-top="0.125cm" fo:padding-bottom="0.125cm" fo:padding-left="0.25cm" fo:padding-right="0.25cm" fo:wrap-option="wrap"/>
    </style:style>
    <style:style style:name="pr9" style:family="presentation" style:parent-style-name="Predefinito_20_2-title">
      <style:graphic-properties draw:stroke="solid" svg:stroke-width="0.026cm" svg:stroke-color="#000000" draw:stroke-linejoin="miter" draw:fill="solid" draw:fill-color="#28a0e1" draw:opacity="80%" draw:textarea-vertical-align="middle" draw:auto-grow-height="false" draw:fit-to-size="false" fo:min-height="3.181cm" fo:padding-top="0.13cm" fo:padding-bottom="0.13cm" fo:padding-left="0.25cm" fo:padding-right="0.25cm" fo:wrap-option="wrap"/>
    </style:style>
    <style:style style:name="pr10"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left="0cm" fo:margin-right="0cm" fo:margin-top="0.282cm" fo:margin-bottom="0cm"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cm" fo:margin-bottom="0cm"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6" style:family="paragraph">
      <style:paragraph-properties fo:margin-left="0cm" fo:margin-right="0cm" fo:margin-top="0cm" fo:margin-bottom="0cm"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8" style:family="paragraph">
      <style:paragraph-properties fo:margin-left="0cm" fo:margin-right="0cm" fo:margin-top="0cm" fo:margin-bottom="0cm"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9" style:family="paragraph">
      <style:paragraph-properties fo:margin-left="0cm" fo:margin-right="0cm" fo:margin-top="0cm" fo:margin-bottom="0cm" fo:text-align="end" fo:text-indent="0cm" style:punctuation-wrap="hanging" style:writing-mode="lr-tb"/>
      <style:text-properties fo:font-size="14pt" style:font-size-asian="14pt" style:font-size-complex="14pt" fo:hyphenate="false"/>
    </style:style>
    <style:style style:name="P10" style:family="paragraph">
      <style:paragraph-properties fo:margin-top="0cm" fo:margin-bottom="0cm" fo:text-align="center"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1" style:family="paragraph">
      <style:paragraph-properties fo:margin-left="0cm" fo:margin-right="0cm" fo:margin-top="0.225cm" fo:margin-bottom="0.5cm" fo:text-align="justify" fo:text-indent="0cm" style:punctuation-wrap="hanging" style:writing-mode="lr-tb"/>
      <style:text-properties fo:hyphenate="false"/>
    </style:style>
    <style:style style:name="P12" style:family="paragraph">
      <style:paragraph-properties fo:margin-left="1.01cm" fo:margin-right="0cm" fo:margin-top="0.225cm" fo:margin-bottom="0.5cm" fo:text-align="justify" fo:text-indent="-1.009cm" style:punctuation-wrap="hanging" style:writing-mode="lr-tb"/>
      <style:text-properties fo:hyphenate="false"/>
    </style:style>
    <style:style style:name="P13" style:family="paragraph">
      <style:paragraph-properties fo:margin-top="0cm" fo:margin-bottom="0cm" fo:text-align="justify"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hyphenate="false"/>
    </style:style>
    <style:style style:name="P14" style:family="paragraph">
      <style:paragraph-properties fo:margin-left="1.27cm" fo:margin-right="0cm" fo:margin-top="0cm" fo:margin-bottom="0cm" fo:text-align="justify" fo:text-indent="0cm" style:punctuation-wrap="hanging" style:writing-mode="lr-tb"/>
      <style:text-properties fo:font-size="18pt" fo:hyphenate="false"/>
    </style:style>
    <style:style style:name="P1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Calibri" style:font-family-generic="swiss" fo:font-size="60pt" fo:letter-spacing="normal" fo:font-style="normal" style:text-underline-style="none" fo:font-weight="bold" style:font-family-asian="'Microsoft YaHei'" style:font-pitch-asian="fixe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libri" style:font-family-generic="swiss" fo:font-size="12pt" fo:letter-spacing="normal" fo:font-style="normal" style:text-underline-style="none" fo:font-weight="normal" style:font-family-asian="'Microsoft YaHei'" style:font-pitch-asian="fixed" style:font-size-asian="12pt" style:font-style-asian="normal" style:font-weight-asian="normal" style:font-family-complex="+mn-cs" style:font-size-complex="12pt" style:font-style-complex="normal" style:font-weight-complex="normal"/>
    </style:style>
    <style:style style:name="T3" style:family="text">
      <style:text-properties fo:color="#000000" style:text-line-through-style="none" fo:font-family="'Times New Roman'" style:font-family-generic="roman"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Calibri" style:font-family-generic="swiss" fo:font-size="44pt" fo:letter-spacing="normal" fo:font-style="normal" style:text-underline-style="none" fo:font-weight="bold" style:font-family-asian="'Microsoft YaHei'" style:font-pitch-asian="fixed" style:font-size-asian="44pt" style:font-style-asian="normal" style:font-weight-asian="bold" style:font-size-complex="44pt" style:font-style-complex="normal" style:font-weight-complex="bold"/>
    </style:style>
    <style:style style:name="T5" style:family="text">
      <style:text-properties fo:color="#000000" style:text-line-through-style="none" fo:font-family="Calibri" style:font-family-generic="swiss" fo:font-size="36pt" fo:letter-spacing="normal" fo:font-style="normal" style:text-underline-style="none" fo:font-weight="bold" style:font-family-asian="'Microsoft YaHei'" style:font-pitch-asian="fixed" style:font-size-asian="36pt" style:font-style-asian="normal" style:font-weight-asian="bold" style:font-size-complex="36pt" style:font-style-complex="normal" style:font-weight-complex="bold"/>
    </style:style>
    <style:style style:name="T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Calibri" fo:font-size="24pt" fo:letter-spacing="normal" fo:font-style="normal" style:text-underline-style="none" fo:font-weight="bold" style:font-family-asian="'Microsoft YaHei'" style:font-pitch-asian="fixe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Calibri" fo:font-size="26pt" fo:letter-spacing="normal" fo:font-style="normal" style:text-underline-style="none" fo:font-weight="normal" style:font-family-asian="'Microsoft YaHei'" style:font-pitch-asian="fixed" style:font-size-asian="26pt" style:font-style-asian="normal" style:font-weight-asian="normal" style:font-size-complex="26pt" style:font-style-complex="normal" style:font-weight-complex="normal"/>
    </style:style>
    <style:style style:name="T9"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3" style:family="text">
      <style:text-properties fo:color="#000000" style:text-line-through-style="none" fo:font-family="Calibri"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4" style:family="text">
      <style:text-properties fo:color="#000000" style:text-line-through-style="none" fo:font-family="Calibri"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5"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color="#000000" style:text-line-through-style="none" fo:font-family="Calibri" fo:font-size="24pt" fo:letter-spacing="normal" fo:font-style="italic" style:text-underline-style="none" fo:font-weight="bold" style:font-family-asian="'Microsoft YaHei'" style:font-pitch-asian="fixed" style:font-size-asian="24pt" style:font-style-asian="italic" style:font-weight-asian="bold" style:font-size-complex="24pt" style:font-style-complex="italic" style:font-weight-complex="bold"/>
    </style:style>
    <style:style style:name="T1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color="#000000" style:text-line-through-style="none" fo:font-family="Calibri"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Calibri" fo:font-size="18pt" fo:letter-spacing="normal"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1.046cm" text:min-label-width="0.952cm"/>
        <style:text-properties fo:font-family="Calibri" style:font-family-generic="swiss" fo:color="#00000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1.046cm" text:min-label-width="0.952cm"/>
        <style:text-properties fo:font-family="Calibri"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office:forms form:automatic-focus="false" form:apply-design-mode="false"/>
        <draw:custom-shape draw:name="Rectangle 2" draw:style-name="gr1" draw:text-style-name="P2" draw:layer="layout" svg:width="24.764cm" svg:height="15.201cm" svg:x="1.376cm" svg:y="1.924cm">
          <text:p text:style-name="P1"><text:span text:style-name="T1">Le società a partecipazione pubblica nel nuovo testo unico</text:span></text:p>
          <draw:enhanced-geometry svg:viewBox="0 0 21600 21600" draw:type="rectangle" draw:enhanced-path="M 0 0 L 21600 0 21600 21600 0 21600 0 0 Z N"/>
        </draw:custom-shape>
        <draw:custom-shape draw:name="CasellaDiTesto 1" draw:style-name="gr2" draw:text-style-name="P2" draw:layer="layout" svg:width="0.512cm" svg:height="1.025cm" svg:x="12.024cm" svg:y="18.164cm">
          <text:p/>
          <draw:enhanced-geometry svg:viewBox="0 0 21600 21600" draw:type="rectangle" draw:enhanced-path="M 0 0 L 21600 0 21600 21600 0 21600 0 0 Z N"/>
        </draw:custom-shape>
        <presentation:notes draw:style-name="dp2">
          <draw:frame draw:name="Rectangle 8" presentation:style-name="pr1" draw:text-style-name="P4" draw:layer="layout" svg:width="8.181cm" svg:height="1.37cm" svg:x="10.696cm" svg:y="26.048cm" presentation:class="page-number" presentation:user-transformed="true">
            <draw:text-box>
              <text:p text:style-name="P3"><text:span text:style-name="T2"><text:page-number>&lt;numero&gt;</text:page-number></text:span></text:p>
            </draw:text-box>
          </draw:frame>
          <draw:page-thumbnail draw:name="Rectangle 1" draw:style-name="gr3" draw:layer="layout" svg:width="14.86cm" svg:height="10.287cm" svg:x="2.011cm" svg:y="2.055cm" draw:page-number="1" presentation:class="page"/>
          <draw:custom-shape draw:name="Text Box 2" draw:style-name="gr4" draw:text-style-name="P2" draw:layer="layout" svg:width="15.107cm" svg:height="12.342cm" svg:x="1.887cm" svg:y="13.026cm">
            <text:p/>
            <draw:enhanced-geometry svg:viewBox="0 0 21600 21600" draw:type="rectangle" draw:enhanced-path="M 0 0 L 21600 0 21600 21600 0 21600 0 0 Z N"/>
          </draw:custom-shape>
          <draw:custom-shape draw:name="Text Box 3" draw:style-name="gr5" draw:text-style-name="P2" draw:layer="layout" svg:width="8.183cm" svg:height="1.37cm" svg:x="0cm" svg:y="0cm">
            <text:p text:style-name="P5"><text:span text:style-name="T3">PCAP - P1</text:span></text:p>
            <draw:enhanced-geometry svg:viewBox="0 0 21600 21600" draw:type="rectangle" draw:enhanced-path="M 0 0 L 21600 0 21600 21600 0 21600 0 0 Z N"/>
          </draw:custom-shape>
          <draw:custom-shape draw:name="Text Box 4" draw:style-name="gr5" draw:text-style-name="P2" draw:layer="layout" svg:width="8.183cm" svg:height="1.37cm" svg:x="10.694cm" svg:y="0cm">
            <text:p text:style-name="P6"><text:span text:style-name="T3">03/03/05</text:span></text:p>
            <draw:enhanced-geometry svg:viewBox="0 0 21600 21600" draw:type="rectangle" draw:enhanced-path="M 0 0 L 21600 0 21600 21600 0 21600 0 0 Z N"/>
          </draw:custom-shape>
          <draw:custom-shape draw:name="Text Box 5" draw:style-name="gr6" draw:text-style-name="P2" draw:layer="layout" svg:width="8.183cm" svg:height="1.37cm" svg:x="10.694cm" svg:y="26.048cm">
            <text:p text:style-name="P6"><text:span text:style-name="T3"><text:page-number>&lt;numero&gt;</text:page-number></text:span></text:p>
            <draw:enhanced-geometry svg:viewBox="0 0 21600 21600" draw:type="rectangle" draw:enhanced-path="M 0 0 L 21600 0 21600 21600 0 21600 0 0 Z N"/>
          </draw:custom-shape>
        </presentation:notes>
      </draw:page>
      <draw:page draw:name="page2" draw:style-name="dp1" draw:master-page-name="Predefinito">
        <office:forms form:automatic-focus="false" form:apply-design-mode="false"/>
        <draw:custom-shape draw:name="Rectangle 2" draw:style-name="gr1" draw:text-style-name="P2" draw:layer="layout" svg:width="24.764cm" svg:height="15.201cm" svg:x="1.376cm" svg:y="1.924cm">
          <text:p text:style-name="P1"><text:span text:style-name="T4">D.LGS. N. 175 DEL 2016</text:span></text:p>
          <text:p text:style-name="P1"><text:span text:style-name="T5"/></text:p>
          <text:p text:style-name="P1"><text:span text:style-name="T4">TESTO UNICO IN MATERIA DI SOCIETÀ</text:span></text:p>
          <text:p text:style-name="P1"><text:span text:style-name="T4">A PARTECIPAZIONE PUBBLICA</text:span></text:p>
          <draw:enhanced-geometry svg:viewBox="0 0 21600 21600" draw:type="rectangle" draw:enhanced-path="M 0 0 L 21600 0 21600 21600 0 21600 0 0 Z N"/>
        </draw:custom-shape>
        <draw:custom-shape draw:name="CasellaDiTesto 1" draw:style-name="gr2" draw:text-style-name="P2" draw:layer="layout" svg:width="0.512cm" svg:height="1.025cm" svg:x="12.024cm" svg:y="18.164cm">
          <text:p/>
          <draw:enhanced-geometry svg:viewBox="0 0 21600 21600" draw:type="rectangle" draw:enhanced-path="M 0 0 L 21600 0 21600 21600 0 21600 0 0 Z N"/>
        </draw:custom-shape>
        <draw:custom-shape draw:name="CasellaDiTesto 5" draw:style-name="gr7" draw:text-style-name="P2" draw:layer="layout" svg:width="6.066cm" svg:height="1.098cm" svg:x="10.725cm" svg:y="17.718cm">
          <text:p text:style-name="P7"><text:span text:style-name="T6">Jacopo Bercelli</text:span></text:p>
          <draw:enhanced-geometry svg:viewBox="0 0 21600 21600" draw:type="rectangle" draw:enhanced-path="M 0 0 L 21600 0 21600 21600 0 21600 0 0 Z N"/>
        </draw:custom-shape>
        <presentation:notes draw:style-name="dp2">
          <draw:frame draw:name="Rectangle 8" presentation:style-name="pr1" draw:text-style-name="P4" draw:layer="layout" svg:width="8.181cm" svg:height="1.37cm" svg:x="10.696cm" svg:y="26.048cm" presentation:class="page-number" presentation:user-transformed="true">
            <draw:text-box>
              <text:p text:style-name="P3"><text:span text:style-name="T2"><text:page-number>&lt;numero&gt;</text:page-number></text:span></text:p>
            </draw:text-box>
          </draw:frame>
          <draw:page-thumbnail draw:name="Rectangle 1" draw:style-name="gr3" draw:layer="layout" svg:width="14.86cm" svg:height="10.287cm" svg:x="2.011cm" svg:y="2.055cm" draw:page-number="2" presentation:class="page"/>
          <draw:custom-shape draw:name="Text Box 2" draw:style-name="gr4" draw:text-style-name="P2" draw:layer="layout" svg:width="15.107cm" svg:height="12.342cm" svg:x="1.887cm" svg:y="13.026cm">
            <text:p/>
            <draw:enhanced-geometry svg:viewBox="0 0 21600 21600" draw:type="rectangle" draw:enhanced-path="M 0 0 L 21600 0 21600 21600 0 21600 0 0 Z N"/>
          </draw:custom-shape>
          <draw:custom-shape draw:name="Text Box 3" draw:style-name="gr5" draw:text-style-name="P2" draw:layer="layout" svg:width="8.183cm" svg:height="1.37cm" svg:x="0cm" svg:y="0cm">
            <text:p text:style-name="P5"><text:span text:style-name="T3">PCAP - P1</text:span></text:p>
            <draw:enhanced-geometry svg:viewBox="0 0 21600 21600" draw:type="rectangle" draw:enhanced-path="M 0 0 L 21600 0 21600 21600 0 21600 0 0 Z N"/>
          </draw:custom-shape>
          <draw:custom-shape draw:name="Text Box 4" draw:style-name="gr5" draw:text-style-name="P2" draw:layer="layout" svg:width="8.183cm" svg:height="1.37cm" svg:x="10.694cm" svg:y="0cm">
            <text:p text:style-name="P6"><text:span text:style-name="T3">03/03/05</text:span></text:p>
            <draw:enhanced-geometry svg:viewBox="0 0 21600 21600" draw:type="rectangle" draw:enhanced-path="M 0 0 L 21600 0 21600 21600 0 21600 0 0 Z N"/>
          </draw:custom-shape>
          <draw:custom-shape draw:name="Text Box 5" draw:style-name="gr6" draw:text-style-name="P2" draw:layer="layout" svg:width="8.183cm" svg:height="1.37cm" svg:x="10.694cm" svg:y="26.048cm">
            <text:p text:style-name="P6"><text:span text:style-name="T3"><text:page-number>&lt;numero&gt;</text:page-number></text:span></text:p>
            <draw:enhanced-geometry svg:viewBox="0 0 21600 21600" draw:type="rectangle" draw:enhanced-path="M 0 0 L 21600 0 21600 21600 0 21600 0 0 Z N"/>
          </draw:custom-shape>
        </presentation:notes>
      </draw:page>
      <draw:page draw:name="page3" draw:style-name="dp1" draw:master-page-name="Predefinito_20_1" presentation:presentation-page-layout-name="AL1T19">
        <office:forms form:automatic-focus="false" form:apply-design-mode="false"/>
        <draw:custom-shape draw:name="Text Box 1" draw:style-name="gr8" draw:text-style-name="P2" draw:layer="layout" svg:width="24.764cm" svg:height="2.499cm" svg:x="1.376cm" svg:y="0.714cm">
          <text:p text:style-name="P5"><text:span text:style-name="T7">D.LGS. N. 175 DEL 2016:</text:span></text:p>
          <text:p text:style-name="P5"><text:span text:style-name="T7">UN TESTO UNICO MA DI RIFORMA RADICALE</text:span></text:p>
          <draw:enhanced-geometry svg:viewBox="0 0 21600 21600" draw:type="rectangle" draw:enhanced-path="M 0 0 L 21600 0 21600 21600 0 21600 0 0 Z N"/>
        </draw:custom-shape>
        <draw:custom-shape draw:name="Rectangle 2" draw:style-name="gr9" draw:text-style-name="P2" draw:layer="layout" svg:width="24.764cm" svg:height="14.198cm" svg:x="1.376cm" svg:y="3.126cm">
          <text:p text:style-name="P8"><text:span text:style-name="T8">Il testo unico in materia di società a partecipazione pubblica:</text:span></text:p>
          <text:p text:style-name="P8"><text:span text:style-name="T8"/></text:p>
          <text:list text:style-name="L6">
            <text:list-item>
              <text:p text:style-name="P8"><text:span text:style-name="T8">è un testo unico, dunque raccoglie, coordina e semplifica la disciplina vigente in materia;</text:span></text:p>
            </text:list-item>
          </text:list>
          <text:p text:style-name="P8"><text:span text:style-name="T8"/></text:p>
          <text:list text:continue-numbering="true" text:style-name="L6">
            <text:list-item>
              <text:p text:style-name="P8"><text:span text:style-name="T8">ma vuole anche riformare il settore, mediante una radicale razionalizzazione, ossia riduzione delle partecipazioni pubbliche</text:span><text:span text:style-name="T8"><text:tab/></text:span><text:span text:style-name="T8">.</text:span></text:p>
            </text:list-item>
          </text:list>
          <draw:enhanced-geometry svg:viewBox="0 0 21600 21600" draw:type="rectangle" draw:enhanced-path="M 0 0 L 21600 0 21600 21600 0 21600 0 0 Z N"/>
        </draw:custom-shape>
        <draw:custom-shape draw:name="CasellaDiTesto 1" draw:style-name="gr2" draw:text-style-name="P2" draw:layer="layout" svg:width="0.512cm" svg:height="1.025cm" svg:x="12.024cm" svg:y="18.164cm">
          <text:p/>
          <draw:enhanced-geometry svg:viewBox="0 0 21600 21600" draw:type="rectangle" draw:enhanced-path="M 0 0 L 21600 0 21600 21600 0 21600 0 0 Z N"/>
        </draw:custom-shape>
        <draw:frame draw:name="Segnaposto numero diapositiva 2" presentation:style-name="pr2"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7"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2">
          <draw:frame draw:name="Rectangle 8" presentation:style-name="pr3" draw:text-style-name="P4" draw:layer="layout" svg:width="8.181cm" svg:height="1.37cm" svg:x="10.696cm" svg:y="26.048cm" presentation:class="page-number" presentation:user-transformed="true">
            <draw:text-box>
              <text:p text:style-name="P3"><text:span text:style-name="T2"><text:page-number>&lt;numero&gt;</text:page-number></text:span></text:p>
            </draw:text-box>
          </draw:frame>
          <draw:page-thumbnail draw:name="Rectangle 1" draw:style-name="gr3" draw:layer="layout" svg:width="14.86cm" svg:height="10.287cm" svg:x="2.011cm" svg:y="2.055cm" draw:page-number="3" presentation:class="page"/>
          <draw:custom-shape draw:name="Text Box 2" draw:style-name="gr4" draw:text-style-name="P2" draw:layer="layout" svg:width="15.107cm" svg:height="12.342cm" svg:x="1.887cm" svg:y="13.026cm">
            <text:p/>
            <draw:enhanced-geometry svg:viewBox="0 0 21600 21600" draw:type="rectangle" draw:enhanced-path="M 0 0 L 21600 0 21600 21600 0 21600 0 0 Z N"/>
          </draw:custom-shape>
          <draw:custom-shape draw:name="Text Box 3" draw:style-name="gr5" draw:text-style-name="P2" draw:layer="layout" svg:width="8.183cm" svg:height="1.37cm" svg:x="0cm" svg:y="0cm">
            <text:p text:style-name="P5"><text:span text:style-name="T3">PCAP - P1</text:span></text:p>
            <draw:enhanced-geometry svg:viewBox="0 0 21600 21600" draw:type="rectangle" draw:enhanced-path="M 0 0 L 21600 0 21600 21600 0 21600 0 0 Z N"/>
          </draw:custom-shape>
          <draw:custom-shape draw:name="Text Box 4" draw:style-name="gr5" draw:text-style-name="P2" draw:layer="layout" svg:width="8.183cm" svg:height="1.37cm" svg:x="10.694cm" svg:y="0cm">
            <text:p text:style-name="P6"><text:span text:style-name="T3">03/03/05</text:span></text:p>
            <draw:enhanced-geometry svg:viewBox="0 0 21600 21600" draw:type="rectangle" draw:enhanced-path="M 0 0 L 21600 0 21600 21600 0 21600 0 0 Z N"/>
          </draw:custom-shape>
          <draw:custom-shape draw:name="Text Box 5" draw:style-name="gr6" draw:text-style-name="P2" draw:layer="layout" svg:width="8.183cm" svg:height="1.37cm" svg:x="10.694cm" svg:y="26.048cm">
            <text:p text:style-name="P6"><text:span text:style-name="T3"><text:page-number>&lt;numero&gt;</text:page-number></text:span></text:p>
            <draw:enhanced-geometry svg:viewBox="0 0 21600 21600" draw:type="rectangle" draw:enhanced-path="M 0 0 L 21600 0 21600 21600 0 21600 0 0 Z N"/>
          </draw:custom-shape>
        </presentation:notes>
      </draw:page>
      <draw:page draw:name="DUE CATEGORIE DI NORME NETTAMENTE DISTINTE" draw:style-name="dp1" draw:master-page-name="Predefinito_20_2" presentation:presentation-page-layout-name="AL2T11">
        <office:forms form:automatic-focus="false" form:apply-design-mode="false"/>
        <draw:frame draw:name="Titolo 1" presentation:style-name="pr4" draw:text-style-name="P2" draw:layer="layout" svg:width="24.764cm" svg:height="1.609cm" svg:x="1.376cm" svg:y="0.763cm" presentation:class="title" presentation:user-transformed="true">
          <draw:text-box>
            <text:p text:style-name="P10"><text:span text:style-name="T7">DUE CATEGORIE DI NORME NETTAMENTE DISTINTE</text:span></text:p>
          </draw:text-box>
        </draw:frame>
        <draw:frame draw:name="Segnaposto contenuto 2" presentation:style-name="pr5" draw:text-style-name="P2" draw:layer="layout" svg:width="24.764cm" svg:height="12.571cm" svg:x="1.376cm" svg:y="4.445cm" presentation:class="outline" presentation:user-transformed="true">
          <draw:text-box>
            <text:p text:style-name="P11"><text:span text:style-name="T10"><text:s/></text:span><text:span text:style-name="T10">Il testo unico contiene due fondamentali categorie di norme, nettamente distinte tra loro:</text:span></text:p>
            <text:p text:style-name="P11"><text:span text:style-name="T10"/></text:p>
            <text:list text:style-name="L10">
              <text:list-item>
                <text:p text:style-name="P11"><text:span text:style-name="T10">norme dirette alle Amministrazioni pubbliche, per razionalizzare, ossia ridurre le partecipazioni; </text:span><text:span text:style-name="T11"><text:s/></text:span></text:p>
              </text:list-item>
            </text:list>
            <text:p text:style-name="P11"><text:span text:style-name="T11"/></text:p>
            <text:p text:style-name="P12"><text:span text:style-name="T10">- <text:s/>norme dirette alle società, per chiarire e uniformare il loro regime giuridico, il loro regime di operatività, a partire dal loro possibile oggetto sociale;</text:span></text:p>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4" presentation:class="page"/>
          <draw:frame presentation:style-name="pr7" draw:layer="layout" svg:width="15.104cm" svg:height="12.339cm" svg:x="1.888cm" svg:y="13.026cm" presentation:class="notes" presentation:placeholder="true">
            <draw:text-box/>
          </draw:frame>
        </presentation:notes>
      </draw:page>
      <draw:page draw:name="page5" draw:style-name="dp1" draw:master-page-name="Predefinito_20_2" presentation:presentation-page-layout-name="AL2T11">
        <office:forms form:automatic-focus="false" form:apply-design-mode="false"/>
        <draw:frame draw:name="Titolo 1" presentation:style-name="pr4" draw:text-style-name="P2" draw:layer="layout" svg:width="24.764cm" svg:height="2.499cm" svg:x="1.376cm" svg:y="0.763cm" presentation:class="title" presentation:user-transformed="true">
          <draw:text-box>
            <text:p text:style-name="P10"><text:span text:style-name="T7">NORME DIRETTE ALLE SOCIETÀ A PARTECIPAZIONE PUBBLICA</text:span><text:span text:style-name="T7"><text:line-break/></text:span><text:span text:style-name="T7">ART. 1, COMMA 3°</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2">Per tutto quanto non derogato dalle disposizioni del presente decreto, si applicano alle società a partecipazione pubblica le norme sulle società contenute nel codice civile e le norme generali di diritto privato.</text:span></text:p>
              </text:list-item>
            </text:list>
            <text:p text:style-name="P11"><text:span text:style-name="T12"/></text:p>
            <text:list text:continue-numbering="true" text:style-name="L11">
              <text:list-item>
                <text:p text:style-name="P11"><text:span text:style-name="T10">Si supera in via definitiva la possibilità di qualificare le società a partecipazione pubblica come enti pubblici, per applicare loro discipline pubblicistiche: sono società di diritto privato, cui si applica la disciplina codicistica (salvo le deroghe espresse contenute nel Testo Unico).</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5" presentation:class="page"/>
          <draw:frame presentation:style-name="pr7" draw:layer="layout" svg:width="15.104cm" svg:height="12.339cm" svg:x="1.888cm" svg:y="13.026cm" presentation:class="notes" presentation:placeholder="true">
            <draw:text-box/>
          </draw:frame>
        </presentation:notes>
      </draw:page>
      <draw:page draw:name="page6"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NORME DIRETTE ALLE AMMINISTRAZIONI PUBBLICHE</text:span><text:span text:style-name="T7"><text:line-break/></text:span><text:span text:style-name="T7">CHE PONGONO LIMITI E VINCOLI AI LORO ATTI DELIBERATIVI</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L’oggetto di queste norme sono appunto gli </text:span><text:span text:style-name="T12">atti deliberativi </text:span><text:span text:style-name="T10">degli enti locali soci.</text:span></text:p>
              </text:list-item>
            </text:list>
            <text:p text:style-name="P11"><text:span text:style-name="T10"/></text:p>
            <text:list text:continue-numbering="true" text:style-name="L11">
              <text:list-item>
                <text:p text:style-name="P11"><text:span text:style-name="T10">La competenza all’adozione è del Consiglio comunale (art. 7, comma 1°, lett. c).</text:span></text:p>
              </text:list-item>
            </text:list>
            <text:p text:style-name="P11"><text:span text:style-name="T10"/></text:p>
            <text:list text:continue-numbering="true" text:style-name="L11">
              <text:list-item>
                <text:p text:style-name="P11"><text:span text:style-name="T10">C’è un vincolo di finalità (art. 4, comma 1°).</text:span></text:p>
              </text:list-item>
            </text:list>
            <text:p text:style-name="P11"><text:span text:style-name="T10"/></text:p>
            <text:list text:continue-numbering="true" text:style-name="L11">
              <text:list-item>
                <text:p text:style-name="P11"><text:span text:style-name="T10">C’è un vincolo di attività (art. 4, comma 2°).</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6" presentation:class="page"/>
          <draw:frame presentation:style-name="pr7" draw:layer="layout" svg:width="15.104cm" svg:height="12.339cm" svg:x="1.888cm" svg:y="13.026cm" presentation:class="notes" presentation:placeholder="true">
            <draw:text-box/>
          </draw:frame>
        </presentation:notes>
      </draw:page>
      <draw:page draw:name="page7" draw:style-name="dp1" draw:master-page-name="Predefinito_20_2" presentation:presentation-page-layout-name="AL2T11">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C’è un obbligo di motivazione analitica degli atti deliberativi (art. 5, comma 1°).</text:span></text:p>
              </text:list-item>
            </text:list>
            <text:p text:style-name="P11"><text:span text:style-name="T10"/></text:p>
            <text:list text:continue-numbering="true" text:style-name="L11">
              <text:list-item>
                <text:p text:style-name="P11"><text:span text:style-name="T10">C’è un obbligo di sottoposizione dello schema di atto deliberativo a forme di consultazione pubblica (art. 5, comma 2°).</text:span></text:p>
              </text:list-item>
            </text:list>
            <text:p text:style-name="P11"><text:span text:style-name="T10"/></text:p>
            <text:list text:continue-numbering="true" text:style-name="L11">
              <text:list-item>
                <text:p text:style-name="P11"><text:span text:style-name="T10">C’è un obbligo di pubblicazione dell’atto deliberativo sul sito istituzionale dell’amministrazione partecipante.</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frame draw:name="Titolo 1" presentation:style-name="pr9" draw:text-style-name="P2" draw:layer="layout" svg:width="24.764cm" svg:height="2.499cm" svg:x="1.376cm" svg:y="0.763cm" presentation:class="title" presentation:user-transformed="true">
          <draw:text-box>
            <text:p text:style-name="P10"><text:span text:style-name="T7">NORME DIRETTE ALLE AMMINISTRAZIONI PUBBLICHE</text:span><text:span text:style-name="T7"><text:line-break/></text:span><text:span text:style-name="T7">CHE PONGONO LIMITI E VINCOLI AI LORO ATTI DELIBERATIVI</text:span></text:p>
          </draw:text-box>
        </draw:frame>
        <presentation:notes draw:style-name="dp3">
          <draw:page-thumbnail draw:style-name="gr3" draw:layer="layout" svg:width="14.853cm" svg:height="10.283cm" svg:x="2.014cm" svg:y="2.084cm" draw:page-number="7" presentation:class="page"/>
          <draw:frame presentation:style-name="pr7" draw:layer="layout" svg:width="15.104cm" svg:height="12.339cm" svg:x="1.888cm" svg:y="13.026cm" presentation:class="notes" presentation:placeholder="true">
            <draw:text-box/>
          </draw:frame>
        </presentation:notes>
      </draw:page>
      <draw:page draw:name="page8" draw:style-name="dp1" draw:master-page-name="Predefinito_20_2" presentation:presentation-page-layout-name="AL2T11">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C’è un obbligo di trasmissione dell’atto deliberativo alla Corte dei Conti e all’Autorità Garante della Concorrenza e del Mercato (art. 5, comma 3°).</text:span></text:p>
              </text:list-item>
            </text:list>
            <text:p text:style-name="P11"><text:span text:style-name="T10"/></text:p>
            <text:list text:continue-numbering="true" text:style-name="L11">
              <text:list-item>
                <text:p text:style-name="P11"><text:span text:style-name="T10">In base al nuovo c.p.a., eventuali controversie relative a tali atti deliberativi rientrano nella giurisdizione generale di legittimità del Giudice Amministrativo, con il rito speciale ex art. 119 (art. 119, comma 1°, lett. c) del c.p.a.).</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frame draw:name="Titolo 1" presentation:style-name="pr9" draw:text-style-name="P2" draw:layer="layout" svg:width="24.764cm" svg:height="2.499cm" svg:x="1.376cm" svg:y="0.763cm" presentation:class="title" presentation:user-transformed="true">
          <draw:text-box>
            <text:p text:style-name="P10"><text:span text:style-name="T7">NORME DIRETTE ALLE AMMINISTRAZIONI PUBBLICHE</text:span><text:span text:style-name="T7"><text:line-break/></text:span><text:span text:style-name="T7">CHE PONGONO LIMITI E VINCOLI AI LORO ATTI DELIBERATIVI</text:span></text:p>
          </draw:text-box>
        </draw:frame>
        <presentation:notes draw:style-name="dp3">
          <draw:page-thumbnail draw:style-name="gr3" draw:layer="layout" svg:width="14.853cm" svg:height="10.283cm" svg:x="2.014cm" svg:y="2.084cm" draw:page-number="8" presentation:class="page"/>
          <draw:frame presentation:style-name="pr7" draw:layer="layout" svg:width="15.104cm" svg:height="12.339cm" svg:x="1.888cm" svg:y="13.026cm" presentation:class="notes" presentation:placeholder="true">
            <draw:text-box/>
          </draw:frame>
        </presentation:notes>
      </draw:page>
      <draw:page draw:name="page9"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VINCOLO DI FINALITÀ DELLA PARTECIPAZIONE AZIONARIA</text:span><text:span text:style-name="T7"><text:line-break/></text:span><text:span text:style-name="T7">(ART. 4, COMMA 1°)</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Le società partecipate devono avere per oggetto </text:span><text:span text:style-name="T12">attività di produzione di beni e servizi strettamente necessarie per il perseguimento delle proprie finalità istituzionali </text:span><text:span text:style-name="T10">(art. 4, comma 1°): per un ente a fini generali, quale i Comuni, cosa sia finalità istituzionale è rimesso allo stesso Consiglio comunale. Utile riferimento normativo può essere rappresentato dall’art. 112 del d.lgs. N. 267/2000.</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9" presentation:class="page"/>
          <draw:frame presentation:style-name="pr7" draw:layer="layout" svg:width="15.104cm" svg:height="12.339cm" svg:x="1.888cm" svg:y="13.026cm" presentation:class="notes" presentation:placeholder="true">
            <draw:text-box/>
          </draw:frame>
        </presentation:notes>
      </draw:page>
      <draw:page draw:name="page10"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VINCOLO DI ATTIVITÀ DELLE SOCIETÀ CHE GIUSTIFICA</text:span><text:span text:style-name="T7"><text:line-break/></text:span><text:span text:style-name="T7">LA PARTECIPAZIONE AZIONARIA PUBBLICA ( ART. 4, COMMA 2°)</text:span></text:p>
          </draw:text-box>
        </draw:frame>
        <draw:frame draw:name="Segnaposto contenuto 2" presentation:style-name="pr5" draw:text-style-name="P2" draw:layer="layout" svg:width="24.764cm" svg:height="12.571cm" svg:x="1.376cm" svg:y="4.445cm" presentation:class="outline" presentation:user-transformed="true">
          <draw:text-box>
            <text:list text:style-name="L12">
              <text:list-item>
                <text:p text:style-name="P11"><text:span text:style-name="T10">Tali attività, inoltre, possono fondamentalmente essere solo di due tipi:</text:span></text:p>
              </text:list-item>
            </text:list>
            <text:list text:style-name="L13">
              <text:list-item>
                <text:p text:style-name="P11"><text:span text:style-name="T10">produzione di servizi di interesse generale, ossia di servizi pubblici;</text:span></text:p>
              </text:list-item>
              <text:list-item>
                <text:p text:style-name="P11"><text:span text:style-name="T10">autoproduzione di beni o servizi strumentali all’ente.</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0" presentation:class="page"/>
          <draw:frame presentation:style-name="pr7" draw:layer="layout" svg:width="15.104cm" svg:height="12.339cm" svg:x="1.888cm" svg:y="13.026cm" presentation:class="notes" presentation:placeholder="true">
            <draw:text-box/>
          </draw:frame>
        </presentation:notes>
      </draw:page>
      <draw:page draw:name="page11"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DALLA ASTRATTA AMMISSIBILITÀ ALLA DIMOSTRAZIONE DELLA CONCRETA CONVENIENZA DELLA PARTECIPAZIONE AZIONARIA</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Mentre l’art. 4 individua le ipotesi in cui la partecipazione azionaria è astrattamente ammissibile, l’art. 5 impone all’ente pubblico che voglia avere una partecipazione di dimostrare la concreta convenienza di tale partecipazione (rispetto alle alternative della internalizzazione, ovvero della esternalizzazione mediante gara per l’affidamento a terzi).</text:span></text:p>
              </text:list-item>
            </text:list>
            <text:p text:style-name="P11"><text:span text:style-name="T10"/></text:p>
            <text:list text:continue-numbering="true" text:style-name="L11">
              <text:list-item>
                <text:p text:style-name="P11"><text:span text:style-name="T10">L’obbligo di motivazione pone un vincolo su come deve essere condotta l’istruttoria e come deve essere condotto il procedimento.</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1" presentation:class="page"/>
          <draw:frame presentation:style-name="pr7" draw:layer="layout" svg:width="15.104cm" svg:height="12.339cm" svg:x="1.888cm" svg:y="13.026cm" presentation:class="notes" presentation:placeholder="true">
            <draw:text-box/>
          </draw:frame>
        </presentation:notes>
      </draw:page>
      <draw:page draw:name="page12"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INDICAZIONI GIURISPRUDENZIALI RECENTI</text:span><text:span text:style-name="T7"><text:line-break/></text:span><text:span text:style-name="T7">TAR FRIULI VENEZIA GIULIA, SEZ. I, 18 GENNAIO 2016, N. 15</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Gli </text:span><text:span text:style-name="T12">atti deliberativi </text:span><text:span text:style-name="T10">relativi alla partecipazione sono provvedimenti amministrativi discrezionali, non riconducibili né alla categoria dell’atto politico né a quella degli atti di alta amministrazione.</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2" presentation:class="page"/>
          <draw:frame presentation:style-name="pr7" draw:layer="layout" svg:width="15.104cm" svg:height="12.339cm" svg:x="1.888cm" svg:y="13.026cm" presentation:class="notes" presentation:placeholder="true">
            <draw:text-box/>
          </draw:frame>
        </presentation:notes>
      </draw:page>
      <draw:page draw:name="CORTE CONTI, SEZ. REG. LOMBARDIA, 21.12.2016, N. 398" draw:style-name="dp1" draw:master-page-name="Predefinito_20_2" presentation:presentation-page-layout-name="AL2T11">
        <draw:frame draw:name="Titolo 1" presentation:style-name="pr9" draw:text-style-name="P2" draw:layer="layout" svg:width="24.764cm" svg:height="1.609cm" svg:x="1.376cm" svg:y="0.763cm" presentation:class="title" presentation:user-transformed="true">
          <draw:text-box>
            <text:p text:style-name="P10"><text:span text:style-name="T7">CORTE CONTI, SEZ. REG. LOMBARDIA, 21.12.2016, N. 398</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list text:style-name="L11">
              <text:list-item>
                <text:p text:style-name="P11"><text:span text:style-name="T10">Quanto alla individuazione di quali siano le </text:span><text:span text:style-name="T12">finalità istituzionali </text:span><text:span text:style-name="T10">di cui all’art. 4, comma 1°: </text:span></text:p>
              </text:list-item>
            </text:list>
            <text:p text:style-name="P11"><text:span text:style-name="T10">vista l’autonomia garantita ai Comuni dalla Costituzione, spetta al singolo Comune, e in particolare al Consiglio comunale, valutare quali siano le necessità della comunità locale; si tratta di una pronuncia in tema di teleriscaldamento, in cui il Comune chiedeva se tale servizio potesse essere considerato un servizio pubblico locale.</text:span></text:p>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3" presentation:class="page"/>
          <draw:frame presentation:style-name="pr7" draw:layer="layout" svg:width="15.104cm" svg:height="12.339cm" svg:x="1.888cm" svg:y="13.026cm" presentation:class="notes" presentation:placeholder="true">
            <draw:text-box/>
          </draw:frame>
        </presentation:notes>
      </draw:page>
      <draw:page draw:name="CONS. STATO, SEZ. V, 11.11.2016, N. 4688" draw:style-name="dp1" draw:master-page-name="Predefinito_20_2" presentation:presentation-page-layout-name="AL2T11">
        <draw:frame draw:name="Titolo 1" presentation:style-name="pr9" draw:text-style-name="P2" draw:layer="layout" svg:width="24.764cm" svg:height="1.609cm" svg:x="1.376cm" svg:y="0.763cm" presentation:class="title" presentation:user-transformed="true">
          <draw:text-box>
            <text:p text:style-name="P10"><text:span text:style-name="T7">CONS. STATO, SEZ. V, 11.11.2016, N. 4688</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Il giudizio di necessarietà della società rispetto alle </text:span><text:span text:style-name="T12">finalità istituzionali</text:span><text:span text:style-name="T10"> dell’ente, non dipende solo dall’attività che è l’oggetto sociale della società, ma anche dall’entità concreta della partecipazione, che deve essere tale da consentire effettivamente all’ente socio di guidare la società verso il perseguimento di tale finalità istituzionale. </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4" presentation:class="page"/>
          <draw:frame presentation:style-name="pr7" draw:layer="layout" svg:width="15.104cm" svg:height="12.339cm" svg:x="1.888cm" svg:y="13.026cm" presentation:class="notes" presentation:placeholder="true">
            <draw:text-box/>
          </draw:frame>
        </presentation:notes>
      </draw:page>
      <draw:page draw:name="page15" draw:style-name="dp1" draw:master-page-name="Predefinito_20_2" presentation:presentation-page-layout-name="AL2T11">
        <draw:frame draw:name="Titolo 1" presentation:style-name="pr4" draw:text-style-name="P2" draw:layer="layout" svg:width="24.764cm" svg:height="2.499cm" svg:x="1.376cm" svg:y="0.763cm" presentation:class="title" presentation:user-transformed="true">
          <draw:text-box>
            <text:p text:style-name="P10"><text:span text:style-name="T7">REVISIONE STRAORDINARIA PARTECIPAZIONI ENTRO IL 30/09/2017</text:span><text:span text:style-name="T7"><text:line-break/></text:span><text:span text:style-name="T7">ART. 24</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Tutti i concetti esposti relativi ai vincoli e limiti delle partecipazioni azionarie si applicano subito:</text:span></text:p>
              </text:list-item>
              <text:list-item>
                <text:p text:style-name="P11"><text:span text:style-name="T10">La revisione straordinaria delle partecipazioni in essere impone di applicare subito a tutte le partecipazioni in essere il vincolo di finalità, il vincolo di attività, l’obbligo di motivazione analitica</text:span></text:p>
              </text:list-item>
              <text:list-item>
                <text:p text:style-name="P11"><text:span text:style-name="T10">Dunque, sia il giudizio di astratta ammissibilità della partecipazione sia il giudizio di concreta convenienza della stessa</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5" presentation:class="page"/>
          <draw:frame presentation:style-name="pr7" draw:layer="layout" svg:width="15.104cm" svg:height="12.339cm" svg:x="1.888cm" svg:y="13.026cm" presentation:class="notes" presentation:placeholder="true">
            <draw:text-box/>
          </draw:frame>
        </presentation:notes>
      </draw:page>
      <draw:page draw:name="POSSIBILI ESITI DELLA REVISIONE STRAORDINARIA" draw:style-name="dp1" draw:master-page-name="Predefinito_20_2" presentation:presentation-page-layout-name="AL2T11">
        <draw:frame draw:name="Titolo 1" presentation:style-name="pr9" draw:text-style-name="P2" draw:layer="layout" svg:width="24.764cm" svg:height="1.609cm" svg:x="1.376cm" svg:y="0.763cm" presentation:class="title" presentation:user-transformed="true">
          <draw:text-box>
            <text:p text:style-name="P10"><text:span text:style-name="T7">POSSIBILI ESITI DELLA REVISIONE STRAORDINARIA</text:span></text:p>
          </draw:text-box>
        </draw:frame>
        <draw:frame draw:name="Segnaposto contenuto 2" presentation:style-name="pr8" draw:text-style-name="P2" draw:layer="layout" svg:width="24.764cm" svg:height="12.571cm" svg:x="1.376cm" svg:y="4.445cm" presentation:class="outline" presentation:user-transformed="true">
          <draw:text-box>
            <text:list text:style-name="L11">
              <text:list-item>
                <text:p text:style-name="P11"><text:span text:style-name="T10">Le partecipazioni in essere non conformi alla nuova normativa:</text:span></text:p>
              </text:list-item>
            </text:list>
            <text:list text:style-name="L14">
              <text:list-item>
                <text:p text:style-name="P11"><text:span text:style-name="T10">o devono essere alienate, ex art. 10 del medesimo t.u.;</text:span></text:p>
              </text:list-item>
              <text:list-item>
                <text:p text:style-name="P11"><text:span text:style-name="T10">o devono essere oggetto delle misure di fusione, soppressione, messa in liquidazione, ex art. 20, comma 1°.</text:span></text:p>
              </text:list-item>
            </text:list>
            <text:p text:style-name="P11"><text:span text:style-name="T10"/></text:p>
            <text:list text:style-name="L11">
              <text:list-item>
                <text:p text:style-name="P11"><text:span text:style-name="T10">Dunque, non necessariamente devono essere vendute, ma qualcosa si deve fare (per razionalizzare).</text:span></text:p>
              </text:list-item>
            </text:list>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6" presentation:class="page"/>
          <draw:frame presentation:style-name="pr7" draw:layer="layout" svg:width="15.104cm" svg:height="12.339cm" svg:x="1.888cm" svg:y="13.026cm" presentation:class="notes" presentation:placeholder="true">
            <draw:text-box/>
          </draw:frame>
        </presentation:notes>
      </draw:page>
      <draw:page draw:name="RAZIONALIZZAZIONE PERIODICA DELLE PARTECIPAZIONI&#10;ART. 20"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RAZIONALIZZAZIONE PERIODICA DELLE PARTECIPAZIONI</text:span><text:span text:style-name="T7"><text:line-break/></text:span><text:span text:style-name="T7">ART. 20</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p text:style-name="P11"><text:span text:style-name="T10"/></text:p>
            <text:p text:style-name="P11"><text:span text:style-name="T10">Fatta nel 2017 la revisione straordinaria, dal 2018 entro il 31 dicembre di ogni anno le amministrazioni pubbliche che detengono partecipazioni azionarie, adottano un piano di riassetto per la loro razionalizzazione, fusione o soppressione, anche mediante messa in liquidazione o cessione, nei casi previsti dal comma 2° del medesimo art. 20. </text:span></text:p>
          </draw:text-box>
        </draw:frame>
        <draw:custom-shape draw:name="CasellaDiTesto 3"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presentation:notes draw:style-name="dp3">
          <draw:page-thumbnail draw:style-name="gr3" draw:layer="layout" svg:width="14.853cm" svg:height="10.283cm" svg:x="2.014cm" svg:y="2.084cm" draw:page-number="17" presentation:class="page"/>
          <draw:frame presentation:style-name="pr7" draw:layer="layout" svg:width="15.104cm" svg:height="12.339cm" svg:x="1.888cm" svg:y="13.026cm" presentation:class="notes" presentation:placeholder="true">
            <draw:text-box/>
          </draw:frame>
        </presentation:notes>
      </draw:page>
      <draw:page draw:name="page18"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STRUMENTI PER RENDERE EFFETTIVI LIMITI E VINCOLI ALLE PARTECIPAZIONI AZIONARI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list text:style-name="L10">
              <text:list-item>
                <text:p text:style-name="P11"><text:span text:style-name="T10">Trasmissione degli atti deliberativi alla Sezione regionale di controllo della Corte dei Conti.</text:span></text:p>
              </text:list-item>
            </text:list>
            <text:p text:style-name="P11"><text:span text:style-name="T10"/></text:p>
            <text:list text:continue-numbering="true" text:style-name="L10">
              <text:list-item>
                <text:p text:style-name="P11"><text:span text:style-name="T10">Trasmissione degli atti deliberativi all’Autorità Garante della Concorrenza e del Mercato, che può esercitare i poteri ex art. 21 bis della legge n. 287/1990.</text:span></text:p>
              </text:list-item>
            </text:list>
            <text:p text:style-name="P11"><text:span text:style-name="T10"/></text:p>
            <text:list text:continue-numbering="true" text:style-name="L10">
              <text:list-item>
                <text:p text:style-name="P11"><text:span text:style-name="T10">Gli atti di ricognizione della revisione straordinaria e della razionalizzazione periodica sono trasmessi alla sezione regionale di controllo della Corte dei conti e alla struttura istituita presso il Ministero dell’economia per il monitoraggio dell’attuazione della riforma. </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18" presentation:class="page"/>
          <draw:frame presentation:style-name="pr7" draw:layer="layout" svg:width="15.104cm" svg:height="12.339cm" svg:x="1.888cm" svg:y="13.026cm" presentation:class="notes" presentation:placeholder="true">
            <draw:text-box/>
          </draw:frame>
        </presentation:notes>
      </draw:page>
      <draw:page draw:name="page19"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CONSEGUENZE MANCATA ADOZIONE del PIANO DI REVISIONE STRAORDINARIA e dei PIANI DI REVISIONE SPERIODICA</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In caso di mancata adozione del provvedimenti motivato di ricognizione straordinaria entro il 30 settembre p.v., l’art. 24 comma 5° del testo unico prevede che «</text:span><text:span text:style-name="T12">il socio pubblico non può esercitare i diritti sociali nei confronti della società», </text:span><text:span text:style-name="T10">fin tanto che non lo avrà adottato</text:span><text:span text:style-name="T12">;</text:span></text:p>
              </text:list-item>
              <text:list-item>
                <text:p text:style-name="P11"><text:span text:style-name="T10">Per i piani di razionalizzazione periodica, da adottarsi a partire dal dicembre 2018, la mancata adozione di tali atti nei termini previsti determina il pagamento di una sanzione amministrativa da 5.000 a 500.000 euro, oltre all’eventuale danno erariale rilevato in sede di giudizio contabile (quindi è specificamente prevista l’azione del PM contabile);</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19" presentation:class="page"/>
          <draw:frame presentation:style-name="pr7" draw:layer="layout" svg:width="15.104cm" svg:height="12.339cm" svg:x="1.888cm" svg:y="13.026cm" presentation:class="notes" presentation:placeholder="true">
            <draw:text-box/>
          </draw:frame>
        </presentation:notes>
      </draw:page>
      <draw:page draw:name="page20"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CONSEGUENZE MANCATA ADOZIONE del PIANO DI REVISIONE STRAORDINARIA</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DI CONSEGUENZA, per il principio di legalità e tassatività delle sanzioni amministrative, la sanzione pecuniaria per la mancata adozione del piano di razionalizzazione annuale, non è applicabile in via analogica alla mancata adozione del piano di revisione straordianaria 30 sett. 2017;</text:span></text:p>
              </text:list-item>
            </text:list>
            <text:p text:style-name="P11"><text:span text:style-name="T10"/></text:p>
            <text:list text:continue-numbering="true" text:style-name="L10">
              <text:list-item>
                <text:p text:style-name="P11"><text:span text:style-name="T10">Per la mancata adozione entro il 30 sett del piano di revisione straordinaria, dunque, non è prevista dunque alcuna sanzione, se non il mancato esercizio dei diritti di socio, fino all’adozione del piano stesso</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0" presentation:class="page"/>
          <draw:frame presentation:style-name="pr7" draw:layer="layout" svg:width="15.104cm" svg:height="12.339cm" svg:x="1.888cm" svg:y="13.026cm" presentation:class="notes" presentation:placeholder="true">
            <draw:text-box/>
          </draw:frame>
        </presentation:notes>
      </draw:page>
      <draw:page draw:name="page21"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Invalidità delle delibere amministrative a monte e inefficacia dell’atto societario a vall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list text:style-name="L10">
              <text:list-item>
                <text:p text:style-name="P11"><text:span text:style-name="T10">Gli artt. 7, 8, 9 e 10 prevedono che la delibera amministrativa a monte, quale provv. Amm., sia dichiarata nulla o annullata dal Giudice Amministrativo</text:span></text:p>
              </text:list-item>
            </text:list>
            <text:p text:style-name="P11"><text:span text:style-name="T10"/></text:p>
            <text:list text:continue-numbering="true" text:style-name="L10">
              <text:list-item>
                <text:p text:style-name="P11"><text:span text:style-name="T10">La conseguenza prevista è L’INEFFICACIA EX LEGE del contratto di acquisto delle azioni, o del contratto di alienazione delle azioni: significa che l’inefficacia opera senza bisogno di rivolgersi al giudice civile.</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1" presentation:class="page"/>
          <draw:frame presentation:style-name="pr7" draw:layer="layout" svg:width="15.104cm" svg:height="12.339cm" svg:x="1.888cm" svg:y="13.026cm" presentation:class="notes" presentation:placeholder="true">
            <draw:text-box/>
          </draw:frame>
        </presentation:notes>
      </draw:page>
      <draw:page draw:name="page22"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Invalidità dell’atto di nomina o revoca diretta di amministratori: inefficacia dell’atto verso la società (art. 9, comma 8)</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p text:style-name="P11"><text:span text:style-name="T10"/></text:p>
            <text:list text:style-name="L10">
              <text:list-item>
                <text:p text:style-name="P11"><text:span text:style-name="T10">Qualora lo statuto della società preveda, ex art. 2449 c.c., la facoltà del socio pubblico di «</text:span><text:span text:style-name="T12">nominare o revocare direttamente</text:span><text:span text:style-name="T10">» componenti di organi interni della società, se l’atto «</text:span><text:span text:style-name="T12">interno</text:span><text:span text:style-name="T10">», amministrativo, di nomina o revoca è annullato (dal G. A.), esso diventa inefficace anche nei confronti della società</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2" presentation:class="page"/>
          <draw:frame presentation:style-name="pr7" draw:layer="layout" svg:width="15.104cm" svg:height="12.339cm" svg:x="1.888cm" svg:y="13.026cm" presentation:class="notes" presentation:placeholder="true">
            <draw:text-box/>
          </draw:frame>
        </presentation:notes>
      </draw:page>
      <draw:page draw:name="page23"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Natura dell’atto di nomina e revoca diretta degli amministratori da parte del socio pubblic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p text:style-name="P11"><text:span text:style-name="T10"/></text:p>
            <text:list text:style-name="L10">
              <text:list-item>
                <text:p text:style-name="P11"><text:span text:style-name="T10">Se la nomina e la revoca deliberate direttamente, ossia al di fuori dell’assemblea, siano atti di diritto privato (sottoposti al giudice ordinario), o provvedimenti amministrativi (sottoposti, in caso di controversia, al giudice amministrativo);</text:span></text:p>
              </text:list-item>
              <text:list-item>
                <text:p text:style-name="P11"><text:span text:style-name="T10">Ha finito per affermarsi la ricostruzione privatistica: Ordinanza della Cassazione, sez. un., 23 gennaio 2015, n. 1237, che afferma la giurisdizione del giudice ordinario</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3" presentation:class="page"/>
          <draw:frame presentation:style-name="pr7" draw:layer="layout" svg:width="15.104cm" svg:height="12.339cm" svg:x="1.888cm" svg:y="13.026cm" presentation:class="notes" presentation:placeholder="true">
            <draw:text-box/>
          </draw:frame>
        </presentation:notes>
      </draw:page>
      <draw:page draw:name="page24"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Criterio discretivo fondamentale: atti a monte di scelta del modello societario; atti a valle di tale scelta</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list text:style-name="L10">
              <text:list-item>
                <text:p text:style-name="P11"><text:span text:style-name="T10">Sono provvedimenti amministrativi, impugnabili solo davanti al giudice amministrativo, </text:span><text:span text:style-name="T13">gli atti a monte </text:span><text:span text:style-name="T10">con cui l’ente sceglie di ricorrere al modello societario;</text:span></text:p>
              </text:list-item>
              <text:list-item>
                <text:p text:style-name="P11"><text:span text:style-name="T10">Fatta tale scelta</text:span><text:span text:style-name="T13">, tutti gli atti a valle</text:span><text:span text:style-name="T10">, attinenti alla vita della società partecipata, sono atti societari, atti di diritto privato, anche se assunti dall’ente pubblico socio; dunque, chi li voglia contestare (es. amministratore o sindaco revocato) si può rivolgere solo al giudice ordinario. </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4" presentation:class="page"/>
          <draw:frame presentation:style-name="pr7" draw:layer="layout" svg:width="15.104cm" svg:height="12.339cm" svg:x="1.888cm" svg:y="13.026cm" presentation:class="notes" presentation:placeholder="true">
            <draw:text-box/>
          </draw:frame>
        </presentation:notes>
      </draw:page>
      <draw:page draw:name="page25"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La regola vale anche per le società costituite secondo il modello in hous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list text:style-name="L10">
              <text:list-item>
                <text:p text:style-name="P11"><text:span text:style-name="T10">Ordinanza Cass., sez. un., 2 dicembre 2016, n. 24591. anche gli atti di nomina e revoca degli amministratori delle società </text:span><text:span text:style-name="T12">in house</text:span><text:span text:style-name="T10"> sono atti di diritto privato, soggetti alla giurisdizione del giudice ordinario;</text:span></text:p>
              </text:list-item>
            </text:list>
            <text:p text:style-name="P11"><text:span text:style-name="T10"/></text:p>
            <text:list text:continue-numbering="true" text:style-name="L10">
              <text:list-item>
                <text:p text:style-name="P11"><text:span text:style-name="T10">Conferma della correttezza della ricostruzione civilistica è nel testo unico d.lgs. 175/2016, perché</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5" presentation:class="page"/>
          <draw:frame presentation:style-name="pr7" draw:layer="layout" svg:width="15.104cm" svg:height="12.339cm" svg:x="1.888cm" svg:y="13.026cm" presentation:class="notes" presentation:placeholder="true">
            <draw:text-box/>
          </draw:frame>
        </presentation:notes>
      </draw:page>
      <draw:page draw:name="page26"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Ordinanza Cass., sez. un., 2 dicembre 2016, n. 24591: ricostruzione del regime giuridico generale delle società in hous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La correttezza della ricostruzione civilistica degli atti di nomina e revoca trova conferma è nel testo unico d.lgs. 175/2016, perché</text:span></text:p>
            <text:p text:style-name="P11"><text:span text:style-name="T10"/></text:p>
            <text:p text:style-name="P11"><text:span text:style-name="T10">- gli art. 1, comma 3, l’art. 12, comma 1° e l’art. 14, comma 1° «</text:span><text:span text:style-name="T12">non solo definitivamente esplicitano la riconduzione delle società a partecipazione pubblica all’ordinario regime civilistico , ma </text:span><text:span text:style-name="T14">soprattutto eliminano ogni dubbio circa il fatto che le società in house siano regolate dalla medesima disciplina che regola in generale le società partecipate»;</text:span></text:p>
            <text:p text:style-name="P11"><text:span text:style-name="T12"/></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6" presentation:class="page"/>
          <draw:frame presentation:style-name="pr7" draw:layer="layout" svg:width="15.104cm" svg:height="12.339cm" svg:x="1.888cm" svg:y="13.026cm" presentation:class="notes" presentation:placeholder="true">
            <draw:text-box/>
          </draw:frame>
        </presentation:notes>
      </draw:page>
      <draw:page draw:name="page27"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SEGUE) Ordinanza Cass., sez. un., 2 dicembre 2016, n. 24591: ricostruzione del regime giuridico generale delle società in hous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2">- «le società a partecipazione pubblica costituiscono una categoria nella quale sono comprese, in termini di specialità, le società (non solo partecipate, ma) controllate da enti pubblici e le società in house;</text:span></text:p>
            <text:p text:style-name="P11"><text:span text:style-name="T12">- sicché il principio generale dettato dal citato comma 3 dell’art. 1 è destinato a valere anche per le società in house, ove non vi siano disposizioni specifiche di segno diverso.</text:span></text:p>
            <text:p text:style-name="P11"><text:span text:style-name="T12">- Ed una disposizione specifica per le società in house si rinviene, nell’art. 12, che riguarda la giurisdizione in tema di azioni di responsabilità degli organi sociali, ma non anche per quel che attiene alle controversie in materia di nomina o revoca degli organi sociali designati dal socio pubblico» <text:s text:c="2"/></text:span></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7" presentation:class="page"/>
          <draw:frame presentation:style-name="pr7" draw:layer="layout" svg:width="15.104cm" svg:height="12.339cm" svg:x="1.888cm" svg:y="13.026cm" presentation:class="notes" presentation:placeholder="true">
            <draw:text-box/>
          </draw:frame>
        </presentation:notes>
      </draw:page>
      <draw:page draw:name="page28"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Cons. Stato, sez. V, 7 settembre 2017, n. 4248 su Fincalabria s.p.a., e Cass., Ord. Sez. un., 18 luglio 2017, n. 17705.</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Oggetto del giudizio è la decisione della Regione Calabria di revocare tre membri del consiglio di amministrazione della partecipata Fincalabria s.p.a. per sostituirli con altri;</text:span></text:p>
            <text:p text:style-name="P11"><text:span text:style-name="T10">Il Consiglio di Stato afferma la giurisdizione del giudice amministrativo «</text:span><text:span text:style-name="T12">qualora il potere di nomina e revoca dei componenti del consiglio di amministrazione di una s.p.a. rinvenga la propria fonte in una specifica previsione di legge ovvero in uno statuto il cui contenuto sia stato eteronomamente imposto dalla legge»;</text:span></text:p>
            <text:p text:style-name="P11"><text:span text:style-name="T12">Nel caso di specie, il Cons. Stato afferma la giurisdizione del giudice amministrativo per l’annullamento degli delibere di revoca degli amministratori della Fincalabria, </text:span><text:span text:style-name="T14">in assoluto controtendenza rispetto alle indicazioni chiarissime della Cassazione. </text:span></text:p>
            <text:p text:style-name="P11"><text:span text:style-name="T14">Quest’ultima infatti ha ribadito anche con l’Ordinanza, s.u., 18 luglio 2017, n. 17705 che il provv. Di revoca dell’amministratore deve essere impugnato davanti al giudice ordinario </text:span></text:p>
            <text:p text:style-name="P11"><text:span text:style-name="T12"/></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8" presentation:class="page"/>
          <draw:frame presentation:style-name="pr7" draw:layer="layout" svg:width="15.104cm" svg:height="12.339cm" svg:x="1.888cm" svg:y="13.026cm" presentation:class="notes" presentation:placeholder="true">
            <draw:text-box/>
          </draw:frame>
        </presentation:notes>
      </draw:page>
      <draw:page draw:name="page29"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Le società pubbliche come FORME DI GESTIONE DEI SERVIZI PUBBLICI LOCALI </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Dagli inizi degli anni ‘90 le società a partecipazione pubblica, c.d. società miste, sono state grandemente utilizzate come forme di gestione dei servizi pubblici locali (servizio idrico, gestione rifiuti, etc..);</text:span></text:p>
              </text:list-item>
            </text:list>
            <text:p text:style-name="P11"><text:span text:style-name="T10"/></text:p>
            <text:list text:continue-numbering="true" text:style-name="L10">
              <text:list-item>
                <text:p text:style-name="P11"><text:span text:style-name="T10">Art. 22 della legge n. 142/1990, poi divenuto art. 113 del d.lgs. N. 267/2000</text:span></text:p>
              </text:list-item>
            </text:list>
            <text:p text:style-name="P11"><text:span text:style-name="T10"/></text:p>
            <text:p text:style-name="P11"><text:span text:style-name="T10"/></text:p>
            <text:list text:continue-numbering="true" text:style-name="L10">
              <text:list-item>
                <text:p text:style-name="P11"><text:span text:style-name="T10">Forma di gestione diretta, con affidamento diretto, alternativa alla concessione a terzi, all’industria privata, che richiede lo svolgimento di una gara</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29" presentation:class="page"/>
          <draw:frame presentation:style-name="pr7" draw:layer="layout" svg:width="15.104cm" svg:height="12.339cm" svg:x="1.888cm" svg:y="13.026cm" presentation:class="notes" presentation:placeholder="true">
            <draw:text-box/>
          </draw:frame>
        </presentation:notes>
      </draw:page>
      <draw:page draw:name="page30"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L’attuale disciplina delle FORME DI GESTIONE DEI SERVIZI PUBBLICI LOCALI</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A seguito della lunga vicenda rappresentata dal referendum c.d. sull’acqua pubblica di abrogazione dell’art. 23-bis del d.l. n. 112/2008 (art. 4 del d.l. del luglio 2011 e sentenza della Corte cost. n. 199 del 2012), </text:span><text:span text:style-name="T13">oggi non c’è una disciplina statale</text:span><text:span text:style-name="T10"> vigente sulle forme di gestione dei servizi pubblici locali;</text:span></text:p>
              </text:list-item>
              <text:list-item>
                <text:p text:style-name="P11"><text:span text:style-name="T10">Si applicano quindi i principi del diritto comunitario; comunque, in pratica, è come se fosse vigente l’art. 113, co 5°, del t.u. enti locali, che deve essere interpretato alla luce della giurisprudenza della Corte di Giustizia e del Consiglio di Stato.</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0" presentation:class="page"/>
          <draw:frame presentation:style-name="pr7" draw:layer="layout" svg:width="15.104cm" svg:height="12.339cm" svg:x="1.888cm" svg:y="13.026cm" presentation:class="notes" presentation:placeholder="true">
            <draw:text-box/>
          </draw:frame>
        </presentation:notes>
      </draw:page>
      <draw:page draw:name="Affidamento con gara/Affidamento diretto"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0"><text:span text:style-name="T7">Affidamento con gara/Affidamento diretto</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L’art. 113, co 5°, del t.u. enti locali prevede 3 forme di gestione:</text:span></text:p>
              </text:list-item>
            </text:list>
            <text:p text:style-name="P11"><text:span text:style-name="T10"/></text:p>
            <text:list text:continue-numbering="true" text:style-name="L10">
              <text:list-item>
                <text:p text:style-name="P11"><text:span text:style-name="T10">La gara per l’individuazione di una società di capitali;</text:span></text:p>
              </text:list-item>
            </text:list>
            <text:p text:style-name="P11"><text:span text:style-name="T10"/></text:p>
            <text:list text:continue-numbering="true" text:style-name="L10">
              <text:list-item>
                <text:p text:style-name="P11"><text:span text:style-name="T10">La società mista, il cui il socio privato sia stato scelto con gara a doppio oggetto;</text:span></text:p>
              </text:list-item>
            </text:list>
            <text:p text:style-name="P11"><text:span text:style-name="T10"/></text:p>
            <text:list text:continue-numbering="true" text:style-name="L10">
              <text:list-item>
                <text:p text:style-name="P11"><text:span text:style-name="T10">A società a capitale interamente pubblico, </text:span><text:span text:style-name="T12">in house;</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1" presentation:class="page"/>
          <draw:frame presentation:style-name="pr7" draw:layer="layout" svg:width="15.104cm" svg:height="12.339cm" svg:x="1.888cm" svg:y="13.026cm" presentation:class="notes" presentation:placeholder="true">
            <draw:text-box/>
          </draw:frame>
        </presentation:notes>
      </draw:page>
      <draw:page draw:name="page32"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Nuovo Codice Appalti e Concessioni; Testo unico società partecipate</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Per trovare la disciplina delle tre forme di gestione sopra indicate, dobbiamo cercare nel:</text:span></text:p>
              </text:list-item>
            </text:list>
            <text:p text:style-name="P11"><text:span text:style-name="T10"/></text:p>
            <text:list text:continue-numbering="true" text:style-name="L10">
              <text:list-item>
                <text:p text:style-name="P11"><text:span text:style-name="T10">Codice Appalti e Concessioni (d.lgs. 50/2016), il quale appunto disciplina l’aggiudicazione NON SOLO dei CONTRATTI di APPALTO PUBBLICO, ma anche dei CONTRATTI DI CONCESSIONE DI SERVIZI PUBBLICI;</text:span></text:p>
              </text:list-item>
            </text:list>
            <text:p text:style-name="P11"><text:span text:style-name="T10"/></text:p>
            <text:list text:continue-numbering="true" text:style-name="L10">
              <text:list-item>
                <text:p text:style-name="P11"><text:span text:style-name="T10">Nel d.lgs. 175/2016 abbiamo la disciplina delle SOCIETA’ IN HOUSE <text:s/>e delle SOCIETA’ MISTE</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2" presentation:class="page"/>
          <draw:frame presentation:style-name="pr7" draw:layer="layout" svg:width="15.104cm" svg:height="12.339cm" svg:x="1.888cm" svg:y="13.026cm" presentation:class="notes" presentation:placeholder="true">
            <draw:text-box/>
          </draw:frame>
        </presentation:notes>
      </draw:page>
      <draw:page draw:name="page33"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Nuovo Codice Appalti e Concessioni: ART. 5 e ART. 192: disciplina l’AFFIDAMENTO IN HOUS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p text:style-name="P11"><text:span text:style-name="T10"/></text:p>
            <text:list text:style-name="L10">
              <text:list-item>
                <text:p text:style-name="P11"><text:span text:style-name="T10">Quando c’è il controllo analogo e l’attività prevalente, c’è un rapporto </text:span><text:span text:style-name="T12">in house</text:span><text:span text:style-name="T10">, ossia si può fare l’affidamento diretto, perché tale affidamento è escluso dall’ambito di applicazione del Codice Appalti e Concessioni, è escluso dall’applicazione del principio di tutela della concorrenza</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3" presentation:class="page"/>
          <draw:frame presentation:style-name="pr7" draw:layer="layout" svg:width="15.104cm" svg:height="12.339cm" svg:x="1.888cm" svg:y="13.026cm" presentation:class="notes" presentation:placeholder="true">
            <draw:text-box/>
          </draw:frame>
        </presentation:notes>
      </draw:page>
      <draw:page draw:name="page34"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La società IN HOUSE in sé è disciplinata nell’art. 16 del Testo Unico società partecipate, d.lgs. 175/2016</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p>
            <text:p text:style-name="P11"><text:span text:style-name="T10"/></text:p>
            <text:p text:style-name="P11"><text:span text:style-name="T10">Qui troviamo le deroghe di diritto civile e societario che possono (e forse debbono) essere poste in essere nello statuto e nei patti parasociali, necessarie per realizzare il controllo analogo e il controllo analogo congiunto</text:span></text:p>
            <text:p text:style-name="P11"><text:span text:style-name="T10"/></text:p>
            <text:p text:style-name="P11"><text:span text:style-name="T10"><text:s text:c="2"/></text:span></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4" presentation:class="page"/>
          <draw:frame presentation:style-name="pr7" draw:layer="layout" svg:width="15.104cm" svg:height="12.339cm" svg:x="1.888cm" svg:y="13.026cm" presentation:class="notes" presentation:placeholder="true">
            <draw:text-box/>
          </draw:frame>
        </presentation:notes>
      </draw:page>
      <draw:page draw:name="page35"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Il CONTROLLO ANALOGO e L’ATTIVITA’ PREVALENTE nella più recente giurisprudenza del CONSIGLIO DI STAT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Cons. Stato, sez. V, 18 agosto 2017, n. 4030: </text:span></text:p>
            <text:p text:style-name="P11"><text:span text:style-name="T10"/></text:p>
            <text:p text:style-name="P11"><text:span text:style-name="T10">ad integrare il requisito dell’attività prevalente (l’80% del fatturato di cui all’art. 16, co 3° del testo unico partecipate), non è computabile la quota di attività svolta dalla società in house a favore di enti pubblici non soci, neppure se le attività svolte <text:s/>a favore di amministrazioni pubbliche non socie siano state imposte con provvedimenti amministrativi autoritativi (la Regione Abruzzo aveva imposto con AIA alla società di smaltire i rifiuti urbani anche di enti non soci, conformemente ai principi di autosufficienza e prossimità nello smaltimento dei rifiuti).</text:span></text:p>
            <text:p text:style-name="P11"><text:span text:style-name="T10"><text:s text:c="2"/></text:span></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5" presentation:class="page"/>
          <draw:frame presentation:style-name="pr7" draw:layer="layout" svg:width="15.104cm" svg:height="12.339cm" svg:x="1.888cm" svg:y="13.026cm" presentation:class="notes" presentation:placeholder="true">
            <draw:text-box/>
          </draw:frame>
        </presentation:notes>
      </draw:page>
      <draw:page draw:name="page36"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Il CONTROLLO ANALOGO e L’ATTIVITA’ PREVALENTE nella più recente giurisprudenza del CONSIGLIO DI STAT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Cons. Stato, sez. V, 18 luglio 2017, n. 3554:</text:span></text:p>
            <text:p text:style-name="P11"><text:span text:style-name="T10"/></text:p>
            <text:p text:style-name="P11"><text:span text:style-name="T10">- Nel caso di società in house pluripartecipata, «</text:span><text:span text:style-name="T12">il requisito del controllo analogo deve essere verificato secondo un criterio sintetico e non atomistico, sicché è sufficiente che il controllo della mano pubblica sull’ente affidatario, purché effettivo e reale, sia esercitato dagli enti partecipanti nella loro totalità, senza che necessiti una verifica della posizione di ogni singolo ente»</text:span></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6" presentation:class="page"/>
          <draw:frame presentation:style-name="pr7" draw:layer="layout" svg:width="15.104cm" svg:height="12.339cm" svg:x="1.888cm" svg:y="13.026cm" presentation:class="notes" presentation:placeholder="true">
            <draw:text-box/>
          </draw:frame>
        </presentation:notes>
      </draw:page>
      <draw:page draw:name="page37"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L’affidamento in house, ricorrendone i presupposti, ha natura ordinaria e non eccezional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Cons. Stato, sez. V, 18 luglio 2017, n. 3554:</text:span></text:p>
            <text:p text:style-name="P11"><text:span text:style-name="T10"/></text:p>
            <text:p text:style-name="P11"><text:span text:style-name="T10">«</text:span><text:span text:style-name="T12">Più di recente, la giurisprudenza </text:span></text:p>
            <text:list text:style-name="L10">
              <text:list-item>
                <text:p text:style-name="P11"><text:span text:style-name="T12">ha non solo ribadito la natura ordinaria e non eccezionale dell’affidamento in house, ricorrendone i presupposti, </text:span></text:p>
              </text:list-item>
              <text:list-item>
                <text:p text:style-name="P11"><text:span text:style-name="T12">ma ha pure rilevato come la relativa decisione dell’amministrazione, ove motivata, sfugge al sindacato di legittimità del giudice amministrativo, salva l’ipotesi di macroscopico travisamento dei fatti o di illogicità manifesta»</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7" presentation:class="page"/>
          <draw:frame presentation:style-name="pr7" draw:layer="layout" svg:width="15.104cm" svg:height="12.339cm" svg:x="1.888cm" svg:y="13.026cm" presentation:class="notes" presentation:placeholder="true">
            <draw:text-box/>
          </draw:frame>
        </presentation:notes>
      </draw:page>
      <draw:page draw:name="page38"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Le SOCEITA’ A PARTECIPAZIONE MISTA PUBBLICO-PRIVATA: art. 17 testo unico partecipate; art. 5, comma 9, Codice appalti e concessioni.</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2">Il codice appalti si limita a prevedere che la scelta del socio privato avviene con procedure ad evidenza pubblica</text:span></text:p>
            <text:p text:style-name="P11"><text:span text:style-name="T12">L’art. 17 del testo unico partecipate specifica che:</text:span></text:p>
            <text:list text:style-name="L10">
              <text:list-item>
                <text:p text:style-name="P11"><text:span text:style-name="T12">La quota del privato non può essere inferiore al 30%;</text:span></text:p>
              </text:list-item>
              <text:list-item>
                <text:p text:style-name="P11"><text:span text:style-name="T12">La gara ha ad oggetto, al contempo, l’acquisto della partecipazione societaria da parte del socio privato e l’affidamento del contratto di appalto o di concessione oggetto esclusivo dell’attività della società mista;</text:span></text:p>
              </text:list-item>
              <text:list-item>
                <text:p text:style-name="P11"><text:span text:style-name="T12">La durata della partecipazione privata alla società non può essere superiore alla durata dell’appalto o della concessione</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8" presentation:class="page"/>
          <draw:frame presentation:style-name="pr7" draw:layer="layout" svg:width="15.104cm" svg:height="12.339cm" svg:x="1.888cm" svg:y="13.026cm" presentation:class="notes" presentation:placeholder="true">
            <draw:text-box/>
          </draw:frame>
        </presentation:notes>
      </draw:page>
      <draw:page draw:name="page39"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Le SOCEITA’ A PARTECIPAZIONE MISTA PUBBLICO-PRIVATA: il socio privato non può impugnare la delibera comunale di scioglimento della società.</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Cons. Stato, sez. V, 24 luglio 2017, n. 3647</text:span></text:p>
            <text:p text:style-name="P11"><text:span text:style-name="T12"/></text:p>
            <text:p text:style-name="P11"><text:span text:style-name="T12">«Non sussiste l’interesse a ricorrere del socio di una società mista, avverso il provvedimento dell’amministrazione comunale, che aveva deliberato di sciogliere la medesima società di cui era socio privato di minoranza». </text:span></text:p>
            <text:p text:style-name="P11"><text:span text:style-name="T12">«L’interesse sostanziale del socio privato all’ottenimento o al mantenimento, da parte della società mista, della commessa pubblica, è un interesse riflesso e mediato, che non assurge ad interesse legittimo»</text:span></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39" presentation:class="page"/>
          <draw:frame presentation:style-name="pr7" draw:layer="layout" svg:width="15.104cm" svg:height="12.339cm" svg:x="1.888cm" svg:y="13.026cm" presentation:class="notes" presentation:placeholder="true">
            <draw:text-box/>
          </draw:frame>
        </presentation:notes>
      </draw:page>
      <draw:page draw:name="page40"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I tipi di società a partecipazione pubblica individuati dal Testo Unic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All’interno del Testo Unico le società sono classificate in 4 categorie:</text:span></text:p>
            <text:list text:style-name="L10">
              <text:list-item>
                <text:p text:style-name="P11"><text:span text:style-name="T10">Società a controllo pubblico</text:span></text:p>
              </text:list-item>
            </text:list>
            <text:p text:style-name="P11"><text:span text:style-name="T10"/></text:p>
            <text:list text:continue-numbering="true" text:style-name="L10">
              <text:list-item>
                <text:p text:style-name="P11"><text:span text:style-name="T10">Società a partecipazione pubblica</text:span></text:p>
              </text:list-item>
            </text:list>
            <text:p text:style-name="P11"><text:span text:style-name="T10"/></text:p>
            <text:list text:continue-numbering="true" text:style-name="L10">
              <text:list-item>
                <text:p text:style-name="P11"><text:span text:style-name="T10">Società in house</text:span></text:p>
              </text:list-item>
            </text:list>
            <text:p text:style-name="P11"><text:span text:style-name="T10"/></text:p>
            <text:list text:continue-numbering="true" text:style-name="L10">
              <text:list-item>
                <text:p text:style-name="P11"><text:span text:style-name="T10">Società quotate</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0" presentation:class="page"/>
          <draw:frame presentation:style-name="pr7" draw:layer="layout" svg:width="15.104cm" svg:height="12.339cm" svg:x="1.888cm" svg:y="13.026cm" presentation:class="notes" presentation:placeholder="true">
            <draw:text-box/>
          </draw:frame>
        </presentation:notes>
      </draw:page>
      <draw:page draw:name="page41"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SEGUE) I tipi di società a partecipazione pubblica individuati dal Testo Unic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Per individuare le società a «controllo pubblico», il t.u. rinvia espressamente alla nozione di controllo dell’art. 2359 c.c.;</text:span></text:p>
            <text:p text:style-name="P11"><text:span text:style-name="T10">La «partecipazione pubblica» richiede la partecipazione diretta da una amministrazione o da una società a controllo pubblico;</text:span></text:p>
            <text:p text:style-name="P11"><text:span text:style-name="T10">Per l’in house, ci deve essere il «controllo analogo», che non è nozione civilistica, ma di diritto amministrativo</text:span></text:p>
            <text:p text:style-name="P11"><text:span text:style-name="T10">Le società quotate sono quelle che emettono azioni quotate in mercati regolamentati: a queste società non si applicano le disposizioni del testo unico, a meno che l’applicazione non sia espressamente prevista. </text:span></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1" presentation:class="page"/>
          <draw:frame presentation:style-name="pr7" draw:layer="layout" svg:width="15.104cm" svg:height="12.339cm" svg:x="1.888cm" svg:y="13.026cm" presentation:class="notes" presentation:placeholder="true">
            <draw:text-box/>
          </draw:frame>
        </presentation:notes>
      </draw:page>
      <draw:page draw:name="page42"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draw:text-box>
        </draw:frame>
        <draw:frame draw:name="Segnaposto contenuto 2" presentation:style-name="pr10" draw:text-style-name="P2" draw:layer="layout" svg:width="24.764cm" svg:height="12.571cm" svg:x="1.376cm" svg:y="4.445cm" presentation:class="outline" presentation:user-transformed="true">
          <draw:text-box>
            <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2" presentation:class="page"/>
          <draw:frame presentation:style-name="pr7" draw:layer="layout" svg:width="15.104cm" svg:height="12.339cm" svg:x="1.888cm" svg:y="13.026cm" presentation:class="notes" presentation:placeholder="true">
            <draw:text-box/>
          </draw:frame>
        </presentation:notes>
      </draw:page>
      <draw:page draw:name="page43" draw:style-name="dp1" draw:master-page-name="Predefinito_20_2" presentation:presentation-page-layout-name="AL2T11">
        <draw:frame draw:name="Titolo 1" presentation:style-name="pr9" draw:text-style-name="P2" draw:layer="layout" svg:width="24.764cm" svg:height="2.499cm" svg:x="1.376cm" svg:y="0.763cm" presentation:class="title" presentation:user-transformed="true">
          <draw:text-box>
            <text:p text:style-name="P13"><text:span text:style-name="T7">La disciplina dettata dal t.u. per le società a controllo pubblic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La distinzione di base, che ricorre con costanza nel t.u., è quella tra società a controllo pubblico, alle quali si applicano quasi tutte le norme del t.u., e società meramente partecipate, alle quali si applicano solo alcune norme del t.u. .</text:span></text:p>
            <text:p text:style-name="P11"><text:span text:style-name="T10">Alle società a controllo pubblico si applicano, tra le altre le seguenti norme:</text:span></text:p>
            <text:list text:style-name="L10">
              <text:list-item>
                <text:p text:style-name="P11"><text:span text:style-name="T10">La regola dell’unicità dell’amministratore, il possesso di particolari requisiti di onorabilità, i limiti ai compensi;</text:span></text:p>
              </text:list-item>
              <text:list-item>
                <text:p text:style-name="P11"><text:span text:style-name="T10">La legittimazione di ciascuna p.a. a presentare denuncia di grave irregolarità al tribunale</text:span></text:p>
              </text:list-item>
              <text:list-item>
                <text:p text:style-name="P11"><text:span text:style-name="T10">Gli indici di crisi aziendale </text:span></text:p>
              </text:list-item>
            </text:list>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3" presentation:class="page"/>
          <draw:frame presentation:style-name="pr7" draw:layer="layout" svg:width="15.104cm" svg:height="12.339cm" svg:x="1.888cm" svg:y="13.026cm" presentation:class="notes" presentation:placeholder="true">
            <draw:text-box/>
          </draw:frame>
        </presentation:notes>
      </draw:page>
      <draw:page draw:name="page44"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La disciplina dettata dal t.u. per le società a controllo pubblico</text:span></text:p>
          </draw:text-box>
        </draw:frame>
        <draw:frame draw:name="Segnaposto contenuto 2" presentation:style-name="pr10" draw:text-style-name="P2" draw:layer="layout" svg:width="24.764cm" svg:height="12.571cm" svg:x="1.376cm" svg:y="4.445cm" presentation:class="outline" presentation:user-transformed="true">
          <draw:text-box>
            <text:list text:style-name="L10">
              <text:list-item>
                <text:p text:style-name="P11"><text:span text:style-name="T10">Ai rapporti di lavoro dei dipendenti delle società a controllo pubblico si applicano le norme sui rapporti di lavoro subordinato nell’impresa;</text:span></text:p>
              </text:list-item>
              <text:list-item>
                <text:p text:style-name="P11"><text:span text:style-name="T10">Tali società «</text:span><text:span text:style-name="T12">stabiliscono, con propri provvedimenti, criteri e modalità per il reclutamento del personale nel rispetto dei principi di … trasparenza, pubblicità e imparzialità</text:span><text:span text:style-name="T10">»;</text:span></text:p>
              </text:list-item>
              <text:list-item>
                <text:p text:style-name="P11"><text:span text:style-name="T10">Tali società «</text:span><text:span text:style-name="T12">assicurano il massimo livello di trasparenza <text:s/>sull’uso delle proprie risorse e sui risultati ottenuti</text:span><text:span text:style-name="T10">»;</text:span></text:p>
              </text:list-item>
              <text:list-item>
                <text:p text:style-name="P11"><text:span text:style-name="T12">Tali società effettuano una ricognizione del personale, per individuare eventuali eccedenze</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4" presentation:class="page"/>
          <draw:frame presentation:style-name="pr7" draw:layer="layout" svg:width="15.104cm" svg:height="12.339cm" svg:x="1.888cm" svg:y="13.026cm" presentation:class="notes" presentation:placeholder="true">
            <draw:text-box/>
          </draw:frame>
        </presentation:notes>
      </draw:page>
      <draw:page draw:name="page45"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La disciplina dettata dal t.u. per tutte le società a partecipazione pubblica</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A tutte le società a partecipazione pubblica, comprese dunque quelle a controllo pubblico, si applicano:</text:span></text:p>
            <text:list text:style-name="L10">
              <text:list-item>
                <text:p text:style-name="P11"><text:span text:style-name="T12">«I componenti degli organi di amministrazione e controllo delle società partecipate sono soggetti alle azioni civili di responsabilità previste dalla disciplina ordinaria delle società di capitali</text:span><text:span text:style-name="T10">»;</text:span></text:p>
              </text:list-item>
              <text:list-item>
                <text:p text:style-name="P11"><text:span text:style-name="T10">Le società a partecipazione pubblica «</text:span><text:span text:style-name="T12">sono soggette alle disposizioni sul fallimento e sul concordato preventivo</text:span><text:span text:style-name="T10">» </text:span></text:p>
              </text:list-item>
            </text:list>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5" presentation:class="page"/>
          <draw:frame presentation:style-name="pr7" draw:layer="layout" svg:width="15.104cm" svg:height="12.339cm" svg:x="1.888cm" svg:y="13.026cm" presentation:class="notes" presentation:placeholder="true">
            <draw:text-box/>
          </draw:frame>
        </presentation:notes>
      </draw:page>
      <draw:page draw:name="page46"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La responsabilità degli amministratori delle società partecipate (art. 12 t.u.): regole generali </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s/></text:span></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custom-shape draw:name="Rettangolo 6" draw:style-name="gr7" draw:text-style-name="P2" draw:layer="layout" svg:width="22.802cm" svg:height="10.415cm" svg:x="1.557cm" svg:y="4.124cm">
          <text:p text:style-name="P14"><text:span text:style-name="T15">«I componenti degli organi di amministrazione e controllo delle società partecipate sono soggetti alle azioni civili di responsabilità previste dalla disciplina ordinaria delle società di capitali</text:span><text:span text:style-name="T16">»;</text:span></text:p>
          <text:list text:style-name="L15">
            <text:list-item>
              <text:p text:style-name="P15"><text:span text:style-name="T16"><text:s/></text:span><text:span text:style-name="T16">la giurisdizione della Corte dei conti sussiste solo nel caso in cui si produca un danno erariale, ossia un danno all’ente pubblico socio, ovviamente nei limiti della quota di partecipazione pubblica</text:span></text:p>
            </text:list-item>
            <text:list-item>
              <text:p text:style-name="P15"><text:span text:style-name="T16"><text:s/></text:span><text:span text:style-name="T16">il danno erariale è il danno patrimoniale o non patrimoniale, subito dagli enti partecipanti</text:span></text:p>
            </text:list-item>
            <text:list-item>
              <text:p text:style-name="P15"><text:span text:style-name="T16"><text:s/></text:span><text:span text:style-name="T16">il danno erariale può essere prodotto non solo dagli amministratori della società, ma anche dai componenti degli organi dell’ente socio, i quali, nell’esercizio dei diritti di socio, abbiano con dolo o colpa grave pregiudicato il valore della partecipazione. </text:span></text:p>
            </text:list-item>
          </text:list>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6" presentation:class="page"/>
          <draw:frame presentation:style-name="pr7" draw:layer="layout" svg:width="15.104cm" svg:height="12.339cm" svg:x="1.888cm" svg:y="13.026cm" presentation:class="notes" presentation:placeholder="true">
            <draw:text-box/>
          </draw:frame>
        </presentation:notes>
      </draw:page>
      <draw:page draw:name="page47"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La responsabilità degli amministratori delle società partecipate: eccezione per le società </text:span><text:span text:style-name="T17">in house</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s/></text:span></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custom-shape draw:name="Rettangolo 6" draw:style-name="gr7" draw:text-style-name="P2" draw:layer="layout" svg:width="22.201cm" svg:height="9.395cm" svg:x="2.157cm" svg:y="6.125cm">
          <text:list text:style-name="L15">
            <text:list-item>
              <text:p text:style-name="P15"><text:span text:style-name="T18">L’eccezione è che a fronte della sottoposizione degli amministratori <text:s/>alle azioni civili di responsabilità, resa salva «</text:span><text:span text:style-name="T19">la giurisdizione della Corte dei Conti per il danno erariale causato dagli amministratori e dai dipendenti delle società in house»: </text:span><text:span text:style-name="T18">questi amministratori sono soggetti alla giurisdizione della Corte dei conti per il danno erariale perché </text:span><text:span text:style-name="T20">nel caso della società </text:span><text:span text:style-name="T21">in house </text:span><text:span text:style-name="T20">il danno causato al patrimonio della società è considerato danno al patrimonio dell’ente socio, e dunque è fonte immediata di responsabilità erariale.</text:span></text:p>
            </text:list-item>
          </text:list>
          <text:p text:style-name="P15"><text:span text:style-name="T21"/></text:p>
          <text:p text:style-name="P15"><text:span text:style-name="T18">Questo assetto della responsabilità degli amministratori delle società partecipate e delle società in house deriva dalle </text:span><text:span text:style-name="T20">indicazioni della Cassazione</text:span><text:span text:style-name="T18">, sez. un.: </text:span></text:p>
          <text:list text:style-name="L16">
            <text:list-item>
              <text:p text:style-name="P15"><text:span text:style-name="T19">cass., sez. un. civ., 19 dicembre 2009, n. 26806</text:span></text:p>
            </text:list-item>
            <text:list-item>
              <text:p text:style-name="P15"><text:span text:style-name="T19">Cass., sez. un. civ., 25 novembre 2013, n. 26283. </text:span><text:span text:style-name="T18"><text:s/></text:span></text:p>
            </text:list-item>
          </text:list>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7" presentation:class="page"/>
          <draw:frame presentation:style-name="pr7" draw:layer="layout" svg:width="15.104cm" svg:height="12.339cm" svg:x="1.888cm" svg:y="13.026cm" presentation:class="notes" presentation:placeholder="true">
            <draw:text-box/>
          </draw:frame>
        </presentation:notes>
      </draw:page>
      <draw:page draw:name="page48"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La soggezione delle società a partecipazione pubblica alle disposizioni sul fallimento e sul concordato preventiv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s/></text:span></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custom-shape draw:name="Rettangolo 6" draw:style-name="gr7" draw:text-style-name="P2" draw:layer="layout" svg:width="22.201cm" svg:height="7.871cm" svg:x="2.157cm" svg:y="6.125cm">
          <text:list text:style-name="L15">
            <text:list-item>
              <text:p text:style-name="P15"><text:span text:style-name="T18">Art. 13, comma 1°: </text:span><text:span text:style-name="T19">«Le società a partecipazione pubblica sono soggette alle disposizioni sul fallimento e sul concordato preventivo».</text:span></text:p>
            </text:list-item>
            <text:list-item>
              <text:p text:style-name="P15"><text:span text:style-name="T19"><text:s/></text:span><text:span text:style-name="T18">Dunque l’assoggettabilità al fallimento comprende nel suo ambito di applicazione anche le società in house</text:span></text:p>
            </text:list-item>
            <text:list-item>
              <text:p text:style-name="P15"><text:span text:style-name="T19"><text:s/></text:span><text:span text:style-name="T18">La previsione del testo unico recepisce, anche sotto questo profilo, la posizione espressa dalla Cassazione, sez. I, 27 settembre 2013, n. 22290: «</text:span><text:span text:style-name="T19">la scelta del legislatore di consentire l’esercizio di determinate attività <text:s/>a società di capitali … comporta anche che queste assumano i rischi connessi alla loro insolvenza, pena la violazione dei principi di uguaglianza e di affidamento dei soggetti che con essi entrano in rapporti»</text:span><text:span text:style-name="T18"> <text:s text:c="2"/></text:span></text:p>
            </text:list-item>
          </text:list>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8" presentation:class="page"/>
          <draw:frame presentation:style-name="pr7" draw:layer="layout" svg:width="15.104cm" svg:height="12.339cm" svg:x="1.888cm" svg:y="13.026cm" presentation:class="notes" presentation:placeholder="true">
            <draw:text-box/>
          </draw:frame>
        </presentation:notes>
      </draw:page>
      <draw:page draw:name="page49" draw:style-name="dp1" draw:master-page-name="Predefinito_20_2" presentation:presentation-page-layout-name="AL2T11">
        <draw:frame draw:name="Titolo 1" presentation:style-name="pr9" draw:text-style-name="P2" draw:layer="layout" svg:width="24.764cm" svg:height="2.499cm" svg:x="1.157cm" svg:y="0.724cm" presentation:class="title" presentation:user-transformed="true">
          <draw:text-box>
            <text:p text:style-name="P13"><text:span text:style-name="T7">Il personale dipendente delle società a partecipazione pubblica ed il suo reclutamento.</text:span></text:p>
          </draw:text-box>
        </draw:frame>
        <draw:frame draw:name="Segnaposto contenuto 2" presentation:style-name="pr10" draw:text-style-name="P2" draw:layer="layout" svg:width="24.764cm" svg:height="12.571cm" svg:x="1.376cm" svg:y="4.445cm" presentation:class="outline" presentation:user-transformed="true">
          <draw:text-box>
            <text:p text:style-name="P11"><text:span text:style-name="T10"><text:s/></text:span></text:p>
            <text:p text:style-name="P11"><text:span text:style-name="T10"/></text:p>
          </draw:text-box>
        </draw:frame>
        <draw:frame draw:name="Segnaposto numero diapositiva 2" presentation:style-name="pr6" draw:text-style-name="P4" draw:layer="layout" svg:width="6.42cm" svg:height="1.013cm" svg:x="19.72cm" svg:y="17.657cm" presentation:class="page-number" presentation:user-transformed="true">
          <draw:text-box>
            <text:p text:style-name="P9"><text:span text:style-name="T9"><text:page-number>&lt;numero&gt;</text:page-number></text:span></text:p>
          </draw:text-box>
        </draw:frame>
        <draw:custom-shape draw:name="CasellaDiTesto 4" draw:style-name="gr7" draw:text-style-name="P2" draw:layer="layout" svg:width="6.066cm" svg:height="0.843cm" svg:x="10.725cm" svg:y="17.718cm">
          <text:p text:style-name="P7"><text:span text:style-name="T9">Jacopo Bercelli</text:span></text:p>
          <draw:enhanced-geometry svg:viewBox="0 0 21600 21600" draw:type="rectangle" draw:enhanced-path="M 0 0 L 21600 0 21600 21600 0 21600 0 0 Z N"/>
        </draw:custom-shape>
        <draw:custom-shape draw:name="Rettangolo 6" draw:style-name="gr7" draw:text-style-name="P2" draw:layer="layout" svg:width="22.201cm" svg:height="11.681cm" svg:x="2.157cm" svg:y="6.125cm">
          <text:list text:style-name="L15">
            <text:list-item>
              <text:p text:style-name="P15"><text:span text:style-name="T18"><text:s/></text:span><text:span text:style-name="T18">ai rapporti di lavoro dei dipendenti delle società a partecipazione pubblica si applicano le norme sui rapporti di lavoro nell’impresa</text:span></text:p>
            </text:list-item>
          </text:list>
          <text:p text:style-name="P15"><text:span text:style-name="T18"/></text:p>
          <text:list text:continue-numbering="true" text:style-name="L15">
            <text:list-item>
              <text:p text:style-name="P15"><text:span text:style-name="T18">Tuttavia, per il reclutamento, le società a controllo pubblico sono obbligate ad applicare i principi pubblicistici: «</text:span><text:span text:style-name="T19">Le società a controllo pubblico stabiliscono, con propri provvedimenti, criteri e modalità per il reclutamento del personale nel rispetto dei principi, anche di derivazione europea, di trasparenza, pubblicità e imparzialità …»</text:span></text:p>
            </text:list-item>
          </text:list>
          <text:p text:style-name="P15"><text:span text:style-name="T19"/></text:p>
          <text:list text:continue-numbering="true" text:style-name="L15">
            <text:list-item>
              <text:p text:style-name="P15"><text:span text:style-name="T19"><text:s/></text:span><text:span text:style-name="T18">SANZIONE: i contratti di lavoro stipulati in assenza dei provvedimenti o delle procedure sopra indicate, sono nulli;</text:span></text:p>
            </text:list-item>
          </text:list>
          <text:p text:style-name="P15"><text:span text:style-name="T18"><text:s/></text:span></text:p>
          <text:list text:continue-numbering="true" text:style-name="L15">
            <text:list-item>
              <text:p text:style-name="P15"><text:span text:style-name="T18"><text:s/></text:span><text:span text:style-name="T18">per qualsiasi controversia relativa a tali contratti e anche al reclutamento e alle relative procedure, trova sempre applicazione la giurisdizione del giudice ordinario <text:s text:c="3"/></text:span></text:p>
            </text:list-item>
          </text:list>
          <draw:enhanced-geometry svg:viewBox="0 0 21600 21600" draw:type="rectangle" draw:enhanced-path="M 0 0 L 21600 0 21600 21600 0 21600 0 0 Z N"/>
        </draw:custom-shape>
        <presentation:notes draw:style-name="dp3">
          <draw:page-thumbnail draw:style-name="gr3" draw:layer="layout" svg:width="14.853cm" svg:height="10.283cm" svg:x="2.014cm" svg:y="2.084cm" draw:page-number="49" presentation:class="page"/>
          <draw:frame presentation:style-name="pr7" draw:layer="layout" svg:width="15.104cm" svg:height="12.339cm" svg:x="1.888cm" svg:y="13.0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a4c1ff" draw:end-color="#e5efff" draw:start-intensity="100%" draw:end-intensity="100%" draw:angle="18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Lucida Sans'"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Lucida 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42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draw:fill="none" draw:fill-color="#ffffff" draw:auto-grow-height="false" fo:min-height="1.371cm"/>
    </style:style>
    <style:style style:name="Mpr7" style:family="presentation" style:parent-style-name="Predefinito_20_1-backgroundobjects">
      <style:graphic-properties draw:stroke="none" draw:fill="none" draw:fill-color="#ffffff" draw:textarea-vertical-align="bottom" draw:auto-grow-height="false" fo:min-height="1.371cm"/>
    </style:style>
    <style:style style:name="Mpr8"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9"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0"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1" style:family="presentation" style:parent-style-name="Predefinito_20_2-backgroundobjects">
      <style:graphic-properties draw:stroke="none" draw:fill="none" draw:fill-color="#ffffff" draw:auto-grow-height="false" fo:min-height="1.371cm"/>
    </style:style>
    <style:style style:name="Mpr12" style:family="presentation" style:parent-style-name="Predefinito_20_2-backgroundobjects">
      <style:graphic-properties draw:stroke="none" draw:fill="none" draw:fill-color="#ffffff" draw:textarea-vertical-align="bottom" draw:auto-grow-height="false" fo:min-height="1.37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hanging" style:writing-mode="lr-tb"/>
      <style:text-properties fo:font-size="18pt" fo:hyphenate="false"/>
    </style:style>
    <style:style style:name="MP8" style:family="paragraph">
      <style:paragraph-properties style:font-independent-line-spacing="true"/>
      <style:text-properties fo:font-size="18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Segnaposto data 1" presentation:style-name="Mpr1" draw:text-style-name="MP4" draw:layer="backgroundobjects" svg:width="6.42cm" svg:height="1.013cm" svg:x="1.376cm" svg:y="17.657cm" presentation:class="date-time" presentation:user-transformed="true">
        <draw:text-box>
          <text:p text:style-name="MP3"><text:span text:style-name="MT1"><text:date style:data-style-name="D1" text:date-value="2018-01-25">25/01/18</text:date></text:span></text:p>
        </draw:text-box>
      </draw:frame>
      <draw:frame draw:name="Segnaposto piè di pagina 2" presentation:style-name="Mpr1" draw:text-style-name="MP5" draw:layer="backgroundobjects" svg:width="8.713cm" svg:height="1.013cm" svg:x="9.402cm" svg:y="17.657cm" presentation:class="footer" presentation:user-transformed="true">
        <draw:text-box>
          <text:p/>
        </draw:text-box>
      </draw:frame>
      <draw:frame draw:name="Segnaposto numero diapositiva 3" presentation:style-name="Mpr1" draw:text-style-name="MP6" draw:layer="backgroundobjects" svg:width="6.42cm" svg:height="1.013cm" svg:x="19.72cm" svg:y="17.657cm" presentation:class="page-number" presentation:user-transformed="true">
        <draw:text-box>
          <text:p text:style-name="MP3"><text:span text:style-name="MT1"><text:page-number>&lt;numero&gt;</text:page-number></text:span></text:p>
        </draw:text-box>
      </draw:frame>
      <draw:frame presentation:style-name="Predefinito-title" draw:layer="backgroundobjects" svg:width="24.764cm" svg:height="3.18cm" svg:x="1.375cm" svg:y="0.76cm" presentation:class="title" presentation:placeholder="true">
        <draw:text-box/>
      </draw:frame>
      <draw:frame presentation:style-name="Predefinito-outline1" draw:layer="backgroundobjects" svg:width="24.764cm" svg:height="12.572cm" svg:x="1.375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4" draw:text-style-name="MP8" draw:layer="backgroundobjects" svg:width="24.764cm" svg:height="3.174cm" svg:x="1.376cm" svg:y="0.763cm" presentation:class="title" presentation:user-transformed="true">
        <draw:text-box>
          <text:p text:style-name="MP7"><text:span text:style-name="MT2">Fate clic per modificare il formato del testo del titoloFare clic per modificare lo stile del titolo</text:span></text:p>
        </draw:text-box>
      </draw:frame>
      <draw:frame draw:name="Segnaposto data 2" presentation:style-name="Mpr5" draw:text-style-name="MP4" draw:layer="backgroundobjects" svg:width="6.42cm" svg:height="1.013cm" svg:x="1.376cm" svg:y="17.657cm" presentation:class="date-time" presentation:user-transformed="true">
        <draw:text-box>
          <text:p text:style-name="MP3"><text:span text:style-name="MT1"><text:date style:data-style-name="D1" text:date-value="2018-01-25">25/01/18</text:date></text:span></text:p>
        </draw:text-box>
      </draw:frame>
      <draw:frame draw:name="Segnaposto piè di pagina 3" presentation:style-name="Mpr5" draw:text-style-name="MP5" draw:layer="backgroundobjects" svg:width="8.713cm" svg:height="1.013cm" svg:x="9.402cm" svg:y="17.657cm" presentation:class="footer" presentation:user-transformed="true">
        <draw:text-box>
          <text:p/>
        </draw:text-box>
      </draw:frame>
      <draw:frame draw:name="Segnaposto numero diapositiva 4" presentation:style-name="Mpr5" draw:text-style-name="MP6" draw:layer="backgroundobjects" svg:width="6.42cm" svg:height="1.013cm" svg:x="19.72cm" svg:y="17.657cm" presentation:class="page-number" presentation:user-transformed="true">
        <draw:text-box>
          <text:p text:style-name="MP3"><text:span text:style-name="MT1"><text:page-number>&lt;numero&gt;</text:page-number></text:span></text:p>
        </draw:text-box>
      </draw:frame>
      <draw:frame presentation:style-name="Predefinito_20_1-outline1" draw:layer="backgroundobjects" svg:width="24.764cm" svg:height="12.572cm" svg:x="1.375cm" svg:y="4.457cm" presentation:class="outline" presentation:placeholder="true">
        <draw:text-box/>
      </draw:frame>
      <presentation:notes style:page-layout-name="PM2">
        <draw:page-thumbnail presentation:style-name="Predefinito_20_1-title" draw:layer="backgroundobjects" svg:width="14.853cm" svg:height="10.283cm" svg:x="2.014cm" svg:y="2.084cm" presentation:class="page"/>
        <draw:frame presentation:style-name="Predefinito_20_1-notes" draw:layer="backgroundobjects" svg:width="15.104cm" svg:height="12.339cm" svg:x="1.888cm" svg:y="13.026cm" presentation:class="notes" presentation:placeholder="true">
          <draw:text-box/>
        </draw:frame>
        <draw:frame presentation:style-name="Mpr6" draw:text-style-name="MP1" draw:layer="backgroundobjects" svg:width="8.193cm" svg:height="1.37cm" svg:x="0cm" svg:y="0cm" presentation:class="header">
          <draw:text-box>
            <text:p text:style-name="MP1"><presentation:header/></text:p>
          </draw:text-box>
        </draw:frame>
        <draw:frame presentation:style-name="Mpr6" draw:text-style-name="MP2" draw:layer="backgroundobjects" svg:width="8.193cm" svg:height="1.37cm" svg:x="10.688cm" svg:y="0cm" presentation:class="date-time">
          <draw:text-box>
            <text:p text:style-name="MP2"><presentation:date-time/></text:p>
          </draw:text-box>
        </draw:frame>
        <draw:frame presentation:style-name="Mpr7" draw:text-style-name="MP1" draw:layer="backgroundobjects" svg:width="8.193cm" svg:height="1.37cm" svg:x="0cm" svg:y="26.053cm" presentation:class="footer">
          <draw:text-box>
            <text:p text:style-name="MP1"><presentation:footer/></text:p>
          </draw:text-box>
        </draw:frame>
        <draw:frame presentation:style-name="Mpr7" draw:text-style-name="MP2" draw:layer="backgroundobjects" svg:width="8.193cm" svg:height="1.37cm" svg:x="10.688cm" svg:y="26.053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olo 1" presentation:style-name="Mpr8" draw:text-style-name="MP8" draw:layer="backgroundobjects" svg:width="24.764cm" svg:height="3.174cm" svg:x="1.376cm" svg:y="0.763cm" presentation:class="title" presentation:user-transformed="true">
        <draw:text-box>
          <text:p text:style-name="MP7"><text:span text:style-name="MT2">Fate clic per modificare il formato del testo del titoloFare clic per modificare lo stile del titolo</text:span></text:p>
        </draw:text-box>
      </draw:frame>
      <draw:frame draw:name="Segnaposto contenuto 2" presentation:style-name="Mpr9" draw:text-style-name="MP8" draw:layer="backgroundobjects" svg:width="24.764cm" svg:height="12.571cm" svg:x="1.376cm" svg:y="4.445cm" presentation:class="outline" presentation:user-transformed="true">
        <draw:text-box>
          <text:list text:style-name="ML4">
            <text:list-item>
              <text:p text:style-name="MP9"><text:span text:style-name="MT3">Fate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9"><text:span text:style-name="MT3">Settimo livello struttura</text:span></text:p>
                                      <text:list>
                                        <text:list-item>
                                          <text:p text:style-name="MP9"><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10"><text:span text:style-name="MT3">Nono livello strutturaFare clic per modificare stili del testo dello schema</text:span></text:p>
            </text:list-item>
          </text:list>
          <text:list text:style-name="ML6">
            <text:list-item>
              <text:list>
                <text:list-item>
                  <text:p text:style-name="MP11"><text:span text:style-name="MT4">Secondo livello</text:span></text:p>
                </text:list-item>
              </text:list>
            </text:list-item>
          </text:list>
          <text:list text:style-name="ML7">
            <text:list-item>
              <text:list>
                <text:list-item>
                  <text:list>
                    <text:list-item>
                      <text:p text:style-name="MP12"><text:span text:style-name="MT5">Terzo livello</text:span></text:p>
                    </text:list-item>
                  </text:list>
                </text:list-item>
              </text:list>
            </text:list-item>
          </text:list>
          <text:list text:style-name="ML8">
            <text:list-item>
              <text:list>
                <text:list-item>
                  <text:list>
                    <text:list-item>
                      <text:list>
                        <text:list-item>
                          <text:p text:style-name="MP13"><text:span text:style-name="MT6">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6">Quinto livello</text:span></text:p>
                            </text:list-item>
                          </text:list>
                        </text:list-item>
                      </text:list>
                    </text:list-item>
                  </text:list>
                </text:list-item>
              </text:list>
            </text:list-item>
          </text:list>
        </draw:text-box>
      </draw:frame>
      <draw:frame draw:name="Segnaposto data 3" presentation:style-name="Mpr10" draw:text-style-name="MP4" draw:layer="backgroundobjects" svg:width="6.42cm" svg:height="1.013cm" svg:x="1.376cm" svg:y="17.657cm" presentation:class="date-time" presentation:user-transformed="true">
        <draw:text-box>
          <text:p text:style-name="MP3"><text:span text:style-name="MT1"><text:date style:data-style-name="D1" text:date-value="2018-01-25">25/01/18</text:date></text:span></text:p>
        </draw:text-box>
      </draw:frame>
      <draw:frame draw:name="Segnaposto piè di pagina 4" presentation:style-name="Mpr10" draw:text-style-name="MP5" draw:layer="backgroundobjects" svg:width="8.713cm" svg:height="1.013cm" svg:x="9.402cm" svg:y="17.657cm" presentation:class="footer" presentation:user-transformed="true">
        <draw:text-box>
          <text:p/>
        </draw:text-box>
      </draw:frame>
      <draw:frame draw:name="Segnaposto numero diapositiva 5" presentation:style-name="Mpr10" draw:text-style-name="MP6" draw:layer="backgroundobjects" svg:width="6.42cm" svg:height="1.013cm" svg:x="19.72cm" svg:y="17.657cm" presentation:class="page-number" presentation:user-transformed="true">
        <draw:text-box>
          <text:p text:style-name="MP3"><text:span text:style-name="MT1"><text:page-number>&lt;numero&gt;</text:page-number></text:span></text:p>
        </draw:text-box>
      </draw:frame>
      <presentation:notes style:page-layout-name="PM2">
        <draw:page-thumbnail presentation:style-name="Predefinito_20_2-title" draw:layer="backgroundobjects" svg:width="14.853cm" svg:height="10.283cm" svg:x="2.014cm" svg:y="2.084cm" presentation:class="page"/>
        <draw:frame presentation:style-name="Predefinito_20_2-notes" draw:layer="backgroundobjects" svg:width="15.104cm" svg:height="12.339cm" svg:x="1.888cm" svg:y="13.026cm" presentation:class="notes" presentation:placeholder="true">
          <draw:text-box/>
        </draw:frame>
        <draw:frame presentation:style-name="Mpr11" draw:text-style-name="MP1" draw:layer="backgroundobjects" svg:width="8.193cm" svg:height="1.37cm" svg:x="0cm" svg:y="0cm" presentation:class="header">
          <draw:text-box>
            <text:p text:style-name="MP1"><presentation:header/></text:p>
          </draw:text-box>
        </draw:frame>
        <draw:frame presentation:style-name="Mpr11" draw:text-style-name="MP2" draw:layer="backgroundobjects" svg:width="8.193cm" svg:height="1.37cm" svg:x="10.688cm" svg:y="0cm" presentation:class="date-time">
          <draw:text-box>
            <text:p text:style-name="MP2"><presentation:date-time/></text:p>
          </draw:text-box>
        </draw:frame>
        <draw:frame presentation:style-name="Mpr12" draw:text-style-name="MP1" draw:layer="backgroundobjects" svg:width="8.193cm" svg:height="1.37cm" svg:x="0cm" svg:y="26.053cm" presentation:class="footer">
          <draw:text-box>
            <text:p text:style-name="MP1"><presentation:footer/></text:p>
          </draw:text-box>
        </draw:frame>
        <draw:frame presentation:style-name="Mpr12" draw:text-style-name="MP2" draw:layer="backgroundobjects" svg:width="8.193cm" svg:height="1.37cm" svg:x="10.688cm" svg:y="26.05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51"/>
    <meta:generator>OpenOffice/4.1.5$Win32 OpenOffice.org_project/415m1$Build-9789</meta:generator>
  </office:meta>
</office:document-meta>
</file>